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F" svg:font-family="F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32cm" fo:margin-left="-0.203cm" table:align="left" style:writing-mode="lr-tb"/>
    </style:style>
    <style:style style:name="Таблица1.A" style:family="table-column">
      <style:table-column-properties style:column-width="8.505cm"/>
    </style:style>
    <style:style style:name="Таблица1.B" style:family="table-column">
      <style:table-column-properties style:column-width="8.527cm"/>
    </style:style>
    <style:style style:name="Таблица1.1" style:family="table-row">
      <style:table-row-properties style:min-row-height="0.041cm" style:keep-together="true" fo:keep-together="auto"/>
    </style:style>
    <style:style style:name="Таблица1.A1" style:family="table-cell">
      <style:table-cell-properties style:vertical-align="top" fo:background-color="#ffffff" fo:padding-left="0.018cm" fo:padding-right="0.018cm" fo:padding-top="0cm" fo:padding-bottom="0cm" fo:border-left="0.002cm solid #000080" fo:border-right="none" fo:border-top="0.002cm solid #000080" fo:border-bottom="0.002cm solid #000080" style:writing-mode="lr-tb">
        <style:background-image/>
      </style:table-cell-properties>
    </style:style>
    <style:style style:name="Таблица1.B1" style:family="table-cell">
      <style:table-cell-properties style:vertical-align="top" fo:background-color="#ffffff" fo:padding-left="0.018cm" fo:padding-right="0.018cm" fo:padding-top="0cm" fo:padding-bottom="0cm" fo:border="0.002cm solid #000080" style:writing-mode="lr-tb">
        <style:background-image/>
      </style:table-cell-properties>
    </style:style>
    <style:style style:name="Таблица1.A2" style:family="table-cell">
      <style:table-cell-properties style:vertical-align="top" fo:background-color="#ffffff" fo:padding-left="0.097cm" fo:padding-right="0.097cm" fo:padding-top="0cm" fo:padding-bottom="0cm" fo:border="0.002cm solid #000080" style:writing-mode="lr-tb">
        <style:background-image/>
      </style:table-cell-properties>
    </style:style>
    <style:style style:name="P1" style:family="paragraph" style:parent-style-name="Standard_20__28_user_29_">
      <style:text-properties fo:font-size="12pt" style:font-size-asian="12pt" style:font-size-complex="12pt"/>
    </style:style>
    <style:style style:name="P2" style:family="paragraph" style:parent-style-name="Standard_20__28_user_29_">
      <style:paragraph-properties fo:margin-top="0cm" fo:margin-bottom="0cm" fo:line-height="100%" fo:text-align="justify" style:justify-single-word="false"/>
    </style:style>
    <style:style style:name="P3" style:family="paragraph" style:parent-style-name="Standard_20__28_user_29_">
      <style:paragraph-properties fo:margin-top="0cm" fo:margin-bottom="0cm" fo:line-height="100%" fo:text-align="justify" style:justify-single-word="false">
        <style:tab-stops>
          <style:tab-stop style:position="16.281cm"/>
          <style:tab-stop style:position="16.531cm"/>
        </style:tab-stops>
      </style:paragraph-properties>
    </style:style>
    <style:style style:name="P4" style:family="paragraph" style:parent-style-name="Standard_20__28_user_29_" style:list-style-name="WW8Num2">
      <style:paragraph-properties fo:margin-top="0cm" fo:margin-bottom="0cm" fo:line-height="100%" fo:text-align="justify" style:justify-single-word="false"/>
    </style:style>
    <style:style style:name="P5" style:family="paragraph" style:parent-style-name="Standard_20__28_user_29_">
      <style:paragraph-properties fo:margin-top="0cm" fo:margin-bottom="0cm" fo:line-height="100%" fo:text-align="start" style:justify-single-word="false"/>
    </style:style>
    <style:style style:name="P6" style:family="paragraph" style:parent-style-name="Standard_20__28_user_29_">
      <style:paragraph-properties fo:margin-top="0cm" fo:margin-bottom="0cm" fo:line-height="100%" fo:text-align="center" style:justify-single-word="false">
        <style:tab-stops>
          <style:tab-stop style:position="16.281cm"/>
          <style:tab-stop style:position="16.531cm"/>
        </style:tab-stops>
      </style:paragraph-properties>
      <style:text-properties style:font-name="Times New Roman CYR" fo:font-size="14pt" fo:font-style="italic" fo:font-weight="bold" style:font-name-asian="Times New Roman" style:font-size-asian="14pt" style:language-asian="ru" style:country-asian="RU" style:font-style-asian="italic" style:font-weight-asian="bold" style:font-name-complex="Times New Roman CYR" style:font-size-complex="14pt" style:font-style-complex="italic" style:font-weight-complex="bold"/>
    </style:style>
    <style:style style:name="P7" style:family="paragraph" style:parent-style-name="Standard_20__28_user_29_">
      <style:paragraph-properties fo:margin-top="0cm" fo:margin-bottom="0cm" fo:line-height="100%" fo:text-align="justify" style:justify-single-word="false"/>
      <style:text-properties style:font-name="Times New Roman CYR" fo:font-size="12pt" style:font-name-asian="Times New Roman" style:font-size-asian="12pt" style:language-asian="ru" style:country-asian="RU" style:font-name-complex="Times New Roman CYR" style:font-size-complex="12pt"/>
    </style:style>
    <style:style style:name="P8" style:family="paragraph" style:parent-style-name="Standard_20__28_user_29_">
      <style:paragraph-properties fo:margin-top="0cm" fo:margin-bottom="0cm" fo:line-height="100%" fo:text-align="justify" style:justify-single-word="false">
        <style:tab-stops>
          <style:tab-stop style:position="16.281cm"/>
          <style:tab-stop style:position="16.531cm"/>
        </style:tab-stops>
      </style:paragraph-properties>
      <style:text-properties style:font-name="Times New Roman CYR" fo:font-size="12pt" style:font-name-asian="Times New Roman" style:font-size-asian="12pt" style:language-asian="ru" style:country-asian="RU" style:font-name-complex="Times New Roman CYR" style:font-size-complex="12pt"/>
    </style:style>
    <style:style style:name="P9" style:family="paragraph" style:parent-style-name="Standard_20__28_user_29_" style:list-style-name="WW8Num2">
      <style:paragraph-properties fo:margin-top="0cm" fo:margin-bottom="0cm" fo:line-height="100%" fo:text-align="justify" style:justify-single-word="false"/>
      <style:text-properties style:font-name="Times New Roman CYR" fo:font-size="12pt" style:font-name-asian="Times New Roman" style:font-size-asian="12pt" style:language-asian="ru" style:country-asian="RU" style:font-name-complex="Times New Roman CYR" style:font-size-complex="12pt"/>
    </style:style>
    <style:style style:name="P10" style:family="paragraph" style:parent-style-name="Standard_20__28_user_29_">
      <style:paragraph-properties fo:margin-top="0cm" fo:margin-bottom="0cm" fo:line-height="100%" fo:text-align="justify" style:justify-single-word="false"/>
      <style:text-properties style:font-name="Times New Roman CYR" fo:font-size="12pt" style:font-name-asian="Times New Roman" style:font-size-asian="12pt" style:font-name-complex="Times New Roman CYR" style:font-size-complex="12pt"/>
    </style:style>
    <style:style style:name="P11" style:family="paragraph" style:parent-style-name="Standard_20__28_user_29_">
      <style:paragraph-properties fo:margin-top="0cm" fo:margin-bottom="0cm" fo:line-height="100%" fo:text-align="justify" style:justify-single-word="false"/>
      <style:text-properties style:font-name="Times New Roman CYR" fo:font-size="12pt" fo:font-weight="bold" style:font-name-asian="Times New Roman" style:font-size-asian="12pt" style:language-asian="ru" style:country-asian="RU" style:font-weight-asian="bold" style:font-name-complex="Times New Roman CYR" style:font-size-complex="12pt"/>
    </style:style>
    <style:style style:name="P12" style:family="paragraph" style:parent-style-name="Standard_20__28_user_29_">
      <style:paragraph-properties fo:margin-top="0cm" fo:margin-bottom="0cm" fo:line-height="100%" fo:text-align="justify" style:justify-single-word="false"/>
      <style:text-properties style:font-name="Times New Roman CYR" fo:font-size="12pt" fo:font-weight="bold" style:font-name-asian="Times New Roman" style:font-size-asian="12pt" style:language-asian="ru" style:country-asian="RU" style:font-weight-asian="bold" style:font-name-complex="Times New Roman CYR" style:font-size-complex="12pt" style:font-weight-complex="bold"/>
    </style:style>
    <style:style style:name="P13" style:family="paragraph" style:parent-style-name="Standard_20__28_user_29_">
      <style:paragraph-properties fo:margin-top="0cm" fo:margin-bottom="0cm" fo:line-height="100%" fo:text-align="center" style:justify-single-word="false"/>
      <style:text-properties style:font-name="Times New Roman CYR" fo:font-size="12pt" fo:font-weight="bold" style:font-name-asian="Times New Roman" style:font-size-asian="12pt" style:language-asian="ru" style:country-asian="RU" style:font-weight-asian="bold" style:font-name-complex="Times New Roman CYR" style:font-size-complex="12pt" style:font-weight-complex="bold"/>
    </style:style>
    <style:style style:name="P14" style:family="paragraph" style:parent-style-name="Standard_20__28_user_29_">
      <style:paragraph-properties fo:margin-top="0cm" fo:margin-bottom="0cm" fo:line-height="100%" fo:text-align="center" style:justify-single-word="false"/>
      <style:text-properties style:font-name="Times New Roman CYR" fo:font-size="12pt" fo:font-weight="bold" style:font-size-asian="12pt" style:font-weight-asian="bold" style:font-name-complex="Times New Roman CYR" style:font-size-complex="12pt" style:font-weight-complex="bold"/>
    </style:style>
    <style:style style:name="P15" style:family="paragraph" style:parent-style-name="Standard_20__28_user_29_">
      <style:paragraph-properties fo:margin-top="0cm" fo:margin-bottom="0cm" fo:line-height="100%" fo:text-align="justify" style:justify-single-word="false"/>
      <style:text-properties style:font-name="Times New Roman CYR" fo:font-size="12pt" fo:font-weight="bold" style:font-size-asian="12pt" style:font-weight-asian="bold" style:font-name-complex="Times New Roman CYR" style:font-size-complex="12pt" style:font-weight-complex="bold"/>
    </style:style>
    <style:style style:name="P16" style:family="paragraph" style:parent-style-name="Standard_20__28_user_29_" style:list-style-name="WW8Num2">
      <style:paragraph-properties fo:margin-top="0cm" fo:margin-bottom="0cm" fo:line-height="100%" fo:text-align="justify" style:justify-single-word="false"/>
      <style:text-properties style:font-name="Times New Roman CYR" fo:font-size="12pt" fo:font-weight="bold" style:font-size-asian="12pt" style:font-weight-asian="bold" style:font-name-complex="Times New Roman CYR" style:font-size-complex="12pt" style:font-weight-complex="bold"/>
    </style:style>
    <style:style style:name="P17" style:family="paragraph" style:parent-style-name="Standard_20__28_user_29_">
      <style:paragraph-properties fo:margin-top="0cm" fo:margin-bottom="0cm" fo:line-height="100%" fo:text-align="justify" style:justify-single-word="false"/>
      <style:text-properties style:font-name="Times New Roman CYR" fo:font-size="12pt" style:font-size-asian="12pt" style:font-name-complex="Times New Roman CYR" style:font-size-complex="12pt"/>
    </style:style>
    <style:style style:name="P18" style:family="paragraph" style:parent-style-name="Standard_20__28_user_29_" style:list-style-name="WW8Num2">
      <style:paragraph-properties fo:margin-top="0cm" fo:margin-bottom="0cm" fo:line-height="100%" fo:text-align="justify" style:justify-single-word="false"/>
      <style:text-properties style:font-name="Times New Roman CYR" fo:font-size="12pt" style:font-size-asian="12pt" style:font-name-complex="Times New Roman CYR" style:font-size-complex="12pt"/>
    </style:style>
    <style:style style:name="P19" style:family="paragraph" style:parent-style-name="Standard_20__28_user_29_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20" style:family="paragraph" style:parent-style-name="Standard_20__28_user_29_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21" style:family="paragraph" style:parent-style-name="Standard_20__28_user_29_">
      <style:paragraph-properties fo:margin-top="0cm" fo:margin-bottom="0cm" fo:line-height="100%" fo:text-align="justify" style:justify-single-word="false"/>
      <style:text-properties fo:font-size="12pt" style:font-name-asian="Times New Roman" style:font-size-asian="12pt" style:language-asian="ru" style:country-asian="RU" style:font-size-complex="12pt"/>
    </style:style>
    <style:style style:name="P22" style:family="paragraph" style:parent-style-name="Standard_20__28_user_29_">
      <style:paragraph-properties fo:margin-top="0cm" fo:margin-bottom="0cm" fo:line-height="100%" fo:text-align="justify" style:justify-single-word="false" style:snap-to-layout-grid="false"/>
      <style:text-properties fo:font-size="12pt" style:font-name-asian="Times New Roman" style:font-size-asian="12pt" style:language-asian="ru" style:country-asian="RU" style:font-size-complex="12pt"/>
    </style:style>
    <style:style style:name="P23" style:family="paragraph" style:parent-style-name="Standard_20__28_user_29_">
      <style:paragraph-properties fo:margin-top="0cm" fo:margin-bottom="0cm" fo:line-height="100%" fo:text-align="center" style:justify-single-word="false"/>
      <style:text-properties fo:font-size="12pt" style:font-name-asian="Times New Roman" style:font-size-asian="12pt" style:language-asian="ru" style:country-asian="RU" style:font-size-complex="12pt"/>
    </style:style>
    <style:style style:name="P24" style:family="paragraph" style:parent-style-name="Standard_20__28_user_29_">
      <style:paragraph-properties fo:margin-top="0cm" fo:margin-bottom="0cm" fo:line-height="100%" fo:text-align="justify" style:justify-single-word="false"/>
      <style:text-properties fo:font-size="12pt" fo:language="en" fo:country="US" style:font-size-asian="12pt" style:font-size-complex="12pt"/>
    </style:style>
    <style:style style:name="P25" style:family="paragraph" style:parent-style-name="Standard_20__28_user_29_">
      <style:paragraph-properties fo:margin-top="0cm" fo:margin-bottom="0cm" fo:line-height="100%" fo:text-align="justify" style:justify-single-word="false"/>
      <style:text-properties fo:color="#000000" style:font-name="Times New Roman CYR" fo:font-size="12pt" style:font-name-asian="Times New Roman" style:font-size-asian="12pt" style:language-asian="ru" style:country-asian="RU" style:font-name-complex="Times New Roman CYR" style:font-size-complex="12pt"/>
    </style:style>
    <style:style style:name="P26" style:family="paragraph" style:parent-style-name="Standard_20__28_user_29_">
      <style:paragraph-properties fo:margin-top="0cm" fo:margin-bottom="0cm" fo:line-height="100%" fo:text-align="center" style:justify-single-word="false"/>
      <style:text-properties fo:color="#000000" style:font-name="Times New Roman CYR" fo:font-size="12pt" style:font-name-asian="Times New Roman" style:font-size-asian="12pt" style:language-asian="ru" style:country-asian="RU" style:font-name-complex="Times New Roman CYR" style:font-size-complex="12pt"/>
    </style:style>
    <style:style style:name="P27" style:family="paragraph" style:parent-style-name="Standard_20__28_user_29_">
      <style:paragraph-properties fo:margin-top="0cm" fo:margin-bottom="0cm" fo:line-height="100%" fo:text-align="start" style:justify-single-word="false"/>
      <style:text-properties fo:color="#000000" style:font-name="Times New Roman CYR" fo:font-size="12pt" style:font-name-asian="Times New Roman" style:font-size-asian="12pt" style:language-asian="ru" style:country-asian="RU" style:font-name-complex="Times New Roman CYR" style:font-size-complex="12pt"/>
    </style:style>
    <style:style style:name="P28" style:family="paragraph" style:parent-style-name="Standard_20__28_user_29_">
      <style:paragraph-properties fo:margin-top="0cm" fo:margin-bottom="0cm" fo:line-height="100%" fo:text-align="justify" style:justify-single-word="false">
        <style:tab-stops>
          <style:tab-stop style:position="16.782cm"/>
        </style:tab-stops>
      </style:paragraph-properties>
      <style:text-properties fo:color="#000000" style:font-name="Times New Roman CYR" fo:font-size="12pt" fo:font-weight="bold" style:font-name-asian="Times New Roman" style:font-size-asian="12pt" style:language-asian="ru" style:country-asian="RU" style:font-weight-asian="bold" style:font-name-complex="Times New Roman CYR" style:font-size-complex="12pt"/>
    </style:style>
    <style:style style:name="P29" style:family="paragraph" style:parent-style-name="Standard_20__28_user_29_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30" style:family="paragraph" style:parent-style-name="Standard_20__28_user_29_" style:master-page-name="Standard">
      <style:paragraph-properties fo:margin-top="0cm" fo:margin-bottom="0cm" fo:line-height="100%" fo:text-align="center" style:justify-single-word="false" style:page-number="auto">
        <style:tab-stops>
          <style:tab-stop style:position="16.281cm"/>
          <style:tab-stop style:position="16.531cm"/>
        </style:tab-stops>
      </style:paragraph-properties>
    </style:style>
    <style:style style:name="P31" style:family="paragraph" style:parent-style-name="Standard_20__28_user_29_">
      <style:paragraph-properties fo:margin-top="0cm" fo:margin-bottom="0.282cm" fo:line-height="105%" fo:orphans="2" fo:widows="2" fo:hyphenation-ladder-count="no-limit" style:vertical-align="baseline"/>
      <style:text-properties fo:hyphenate="false" fo:hyphenation-remain-char-count="2" fo:hyphenation-push-char-count="2"/>
    </style:style>
    <style:style style:name="P32" style:family="paragraph" style:parent-style-name="Standard_20__28_user_29_">
      <style:paragraph-properties fo:margin-left="0cm" fo:margin-right="0.053cm" fo:margin-top="0cm" fo:margin-bottom="0cm" fo:line-height="100%" fo:text-align="justify" style:justify-single-word="false" fo:text-indent="0cm" style:auto-text-indent="false"/>
    </style:style>
    <style:style style:name="P33" style:family="paragraph" style:parent-style-name="Standard_20__28_user_29_">
      <style:paragraph-properties fo:margin-left="0cm" fo:margin-right="-0.026cm" fo:margin-top="0cm" fo:margin-bottom="0cm" fo:line-height="100%" fo:text-align="justify" style:justify-single-word="false" fo:text-indent="0cm" style:auto-text-indent="false"/>
    </style:style>
    <style:style style:name="P34" style:family="paragraph" style:parent-style-name="Standard_20__28_user_29_" style:list-style-name="WW8Num1">
      <style:paragraph-properties fo:margin-left="1.27cm" fo:margin-right="0cm" fo:margin-top="0cm" fo:margin-bottom="0cm" fo:line-height="100%" fo:text-align="justify" style:justify-single-word="false" fo:text-indent="-0.635cm" style:auto-text-indent="false">
        <style:tab-stops>
          <style:tab-stop style:position="16.782cm"/>
        </style:tab-stops>
      </style:paragraph-properties>
    </style:style>
    <style:style style:name="P35" style:family="paragraph" style:parent-style-name="Standard_20__28_user_29_" style:list-style-name="WW8Num1">
      <style:paragraph-properties fo:margin-left="1.27cm" fo:margin-right="0.026cm" fo:margin-top="0cm" fo:margin-bottom="0cm" fo:line-height="100%" fo:text-align="justify" style:justify-single-word="false" fo:text-indent="-0.635cm" style:auto-text-indent="false">
        <style:tab-stops>
          <style:tab-stop style:position="16.782cm"/>
        </style:tab-stops>
      </style:paragraph-properties>
    </style:style>
    <style:style style:name="P36" style:family="paragraph" style:parent-style-name="Standard_20__28_user_29_" style:list-style-name="WW8Num1">
      <style:paragraph-properties fo:margin-left="1.27cm" fo:margin-right="-1.542cm" fo:margin-top="0cm" fo:margin-bottom="0cm" fo:line-height="100%" fo:text-align="justify" style:justify-single-word="false" fo:text-indent="-0.635cm" style:auto-text-indent="false">
        <style:tab-stops>
          <style:tab-stop style:position="16.782cm"/>
        </style:tab-stops>
      </style:paragraph-properties>
    </style:style>
    <style:style style:name="P37" style:family="paragraph" style:parent-style-name="Standard_20__28_user_29_">
      <style:paragraph-properties fo:margin-left="0cm" fo:margin-right="0.026cm" fo:margin-top="0cm" fo:margin-bottom="0cm" fo:line-height="100%" fo:text-align="justify" style:justify-single-word="false" fo:text-indent="0cm" style:auto-text-indent="false">
        <style:tab-stops>
          <style:tab-stop style:position="15.512cm"/>
        </style:tab-stops>
      </style:paragraph-properties>
      <style:text-properties fo:font-size="12pt" style:font-name-asian="Times New Roman" style:font-size-asian="12pt" style:language-asian="ru" style:country-asian="RU" style:font-size-complex="12pt"/>
    </style:style>
    <style:style style:name="P38" style:family="paragraph" style:parent-style-name="Standard_20__28_user_29_">
      <style:paragraph-properties fo:margin-left="0cm" fo:margin-right="0.026cm" fo:margin-top="0cm" fo:margin-bottom="0cm" fo:line-height="100%" fo:text-align="justify" style:justify-single-word="false" fo:text-indent="0cm" style:auto-text-indent="false">
        <style:tab-stops>
          <style:tab-stop style:position="15.512cm"/>
        </style:tab-stops>
      </style:paragraph-properties>
    </style:style>
    <style:style style:name="P39" style:family="paragraph" style:parent-style-name="Standard_20__28_user_29_" style:list-style-name="WW8Num2">
      <style:paragraph-properties fo:margin-left="0cm" fo:margin-right="0.026cm" fo:margin-top="0cm" fo:margin-bottom="0cm" fo:line-height="100%" fo:text-align="justify" style:justify-single-word="false" fo:text-indent="0cm" style:auto-text-indent="false">
        <style:tab-stops>
          <style:tab-stop style:position="15.512cm"/>
        </style:tab-stops>
      </style:paragraph-properties>
    </style:style>
    <style:style style:name="P40" style:family="paragraph" style:parent-style-name="Standard_20__28_user_29_">
      <style:paragraph-properties fo:margin-left="0cm" fo:margin-right="0.026cm" fo:margin-top="0cm" fo:margin-bottom="0cm" fo:line-height="100%" fo:text-align="justify" style:justify-single-word="false" fo:text-indent="0cm" style:auto-text-indent="false">
        <style:tab-stops>
          <style:tab-stop style:position="15.512cm"/>
        </style:tab-stops>
      </style:paragraph-properties>
      <style:text-properties style:font-name="Times New Roman CYR" fo:font-size="12pt" style:font-name-asian="Times New Roman" style:font-size-asian="12pt" style:language-asian="ru" style:country-asian="RU" style:font-name-complex="Times New Roman CYR" style:font-size-complex="12pt"/>
    </style:style>
    <style:style style:name="P41" style:family="paragraph" style:parent-style-name="Standard_20__28_user_29_" style:list-style-name="WW8Num2">
      <style:paragraph-properties fo:margin-left="0cm" fo:margin-right="0.026cm" fo:margin-top="0cm" fo:margin-bottom="0cm" fo:line-height="100%" fo:text-align="justify" style:justify-single-word="false" fo:text-indent="0cm" style:auto-text-indent="false">
        <style:tab-stops>
          <style:tab-stop style:position="15.512cm"/>
        </style:tab-stops>
      </style:paragraph-properties>
      <style:text-properties style:font-name="Times New Roman CYR" fo:font-size="12pt" style:font-name-asian="Times New Roman" style:font-size-asian="12pt" style:language-asian="ru" style:country-asian="RU" style:font-name-complex="Times New Roman CYR" style:font-size-complex="12pt"/>
    </style:style>
    <style:style style:name="P42" style:family="paragraph" style:parent-style-name="Standard_20__28_user_29_">
      <style:paragraph-properties fo:margin-left="0cm" fo:margin-right="0.026cm" fo:margin-top="0cm" fo:margin-bottom="0cm" fo:line-height="100%" fo:text-align="justify" style:justify-single-word="false" fo:text-indent="0cm" style:auto-text-indent="false">
        <style:tab-stops>
          <style:tab-stop style:position="15.512cm"/>
        </style:tab-stops>
      </style:paragraph-properties>
      <style:text-properties fo:color="#000000" style:font-name="Times New Roman CYR" fo:font-size="12pt" style:font-name-asian="Times New Roman" style:font-size-asian="12pt" style:language-asian="ru" style:country-asian="RU" style:font-name-complex="Times New Roman CYR" style:font-size-complex="12pt"/>
    </style:style>
    <style:style style:name="P43" style:family="paragraph" style:parent-style-name="Standard_20__28_user_29_" style:list-style-name="WW8Num2">
      <style:paragraph-properties fo:margin-left="0cm" fo:margin-right="0.026cm" fo:margin-top="0cm" fo:margin-bottom="0cm" fo:line-height="100%" fo:text-align="justify" style:justify-single-word="false" fo:text-indent="0cm" style:auto-text-indent="false">
        <style:tab-stops>
          <style:tab-stop style:position="15.512cm"/>
        </style:tab-stops>
      </style:paragraph-properties>
      <style:text-properties fo:color="#000000" style:font-name="Times New Roman CYR" fo:font-size="12pt" style:font-name-asian="Times New Roman" style:font-size-asian="12pt" style:language-asian="ru" style:country-asian="RU" style:font-name-complex="Times New Roman CYR" style:font-size-complex="12pt"/>
    </style:style>
    <style:style style:name="P44" style:family="paragraph" style:parent-style-name="Standard_20__28_user_29_">
      <style:paragraph-properties fo:margin-top="0.245cm" fo:margin-bottom="0cm" fo:line-height="100%" fo:text-align="justify" style:justify-single-word="false">
        <style:tab-stops>
          <style:tab-stop style:position="15.512cm"/>
        </style:tab-stops>
      </style:paragraph-properties>
    </style:style>
    <style:style style:name="P45" style:family="paragraph" style:parent-style-name="Standard_20__28_user_29_" style:list-style-name="WW8Num2">
      <style:paragraph-properties fo:margin-top="0.245cm" fo:margin-bottom="0cm" fo:line-height="100%" fo:text-align="justify" style:justify-single-word="false">
        <style:tab-stops>
          <style:tab-stop style:position="15.512cm"/>
        </style:tab-stops>
      </style:paragraph-properties>
    </style:style>
    <style:style style:name="P46" style:family="paragraph" style:parent-style-name="Standard_20__28_user_29_">
      <style:paragraph-properties fo:margin-top="0.245cm" fo:margin-bottom="0cm" fo:line-height="100%" fo:text-align="justify" style:justify-single-word="false">
        <style:tab-stops>
          <style:tab-stop style:position="15.512cm"/>
        </style:tab-stops>
      </style:paragraph-properties>
      <style:text-properties fo:color="#000000" style:font-name="Times New Roman CYR" fo:font-size="12pt" style:font-size-asian="12pt" style:font-name-complex="Times New Roman CYR" style:font-size-complex="12pt"/>
    </style:style>
    <style:style style:name="P47" style:family="paragraph" style:parent-style-name="Standard_20__28_user_29_">
      <style:paragraph-properties fo:margin-top="0.245cm" fo:margin-bottom="0cm" fo:line-height="100%" fo:text-align="center" style:justify-single-word="false">
        <style:tab-stops>
          <style:tab-stop style:position="15.512cm"/>
        </style:tab-stops>
      </style:paragraph-properties>
      <style:text-properties fo:color="#000000" style:font-name="Times New Roman CYR" fo:font-size="12pt" fo:font-weight="bold" style:font-name-asian="Times New Roman" style:font-size-asian="12pt" style:language-asian="ru" style:country-asian="RU" style:font-weight-asian="bold" style:font-name-complex="Times New Roman CYR" style:font-size-complex="12pt" style:font-weight-complex="bold"/>
    </style:style>
    <style:style style:name="P48" style:family="paragraph" style:parent-style-name="Standard_20__28_user_29_">
      <style:paragraph-properties fo:margin-top="0.245cm" fo:margin-bottom="0cm" fo:line-height="100%" fo:text-align="justify" style:justify-single-word="false">
        <style:tab-stops>
          <style:tab-stop style:position="15.512cm"/>
        </style:tab-stops>
      </style:paragraph-properties>
      <style:text-properties fo:color="#000000" style:font-name="Times New Roman CYR" fo:font-size="12pt" fo:font-weight="bold" style:font-name-asian="Times New Roman" style:font-size-asian="12pt" style:language-asian="ru" style:country-asian="RU" style:font-weight-asian="bold" style:font-name-complex="Times New Roman CYR" style:font-size-complex="12pt" style:font-weight-complex="bold"/>
    </style:style>
    <style:style style:name="P49" style:family="paragraph" style:parent-style-name="Standard_20__28_user_29_">
      <style:paragraph-properties fo:margin-top="0.245cm" fo:margin-bottom="0cm" fo:line-height="100%" fo:text-align="justify" style:justify-single-word="false">
        <style:tab-stops>
          <style:tab-stop style:position="15.512cm"/>
        </style:tab-stops>
      </style:paragraph-properties>
      <style:text-properties fo:color="#000000" style:font-name="Times New Roman CYR" fo:font-size="12pt" style:font-name-asian="Times New Roman" style:font-size-asian="12pt" style:language-asian="ru" style:country-asian="RU" style:font-name-complex="Times New Roman CYR" style:font-size-complex="12pt"/>
    </style:style>
    <style:style style:name="P50" style:family="paragraph" style:parent-style-name="Standard_20__28_user_29_">
      <style:paragraph-properties fo:margin-top="0cm" fo:margin-bottom="0.265cm" fo:line-height="100%" fo:text-align="justify" style:justify-single-word="false"/>
    </style:style>
    <style:style style:name="P51" style:family="paragraph" style:parent-style-name="Standard_20__28_user_29_">
      <style:paragraph-properties fo:margin-left="0.953cm" fo:margin-right="0cm" fo:margin-top="0.159cm" fo:margin-bottom="0cm" fo:line-height="100%" fo:text-indent="-0.953cm" style:auto-text-indent="false">
        <style:tab-stops>
          <style:tab-stop style:position="1.905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font-name="Arial" fo:font-size="12pt" fo:background-color="#ffff00" style:font-name-asian="Times New Roman" style:font-size-asian="12pt" style:language-asian="ru" style:country-asian="RU" style:font-name-complex="Arial" style:font-size-complex="12pt"/>
    </style:style>
    <style:style style:name="P52" style:family="paragraph" style:parent-style-name="Standard_20__28_user_29_">
      <style:paragraph-properties fo:margin-top="0.141cm" fo:margin-bottom="0cm" fo:line-height="100%" fo:text-align="justify" style:justify-single-word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</style:style>
    <style:style style:name="P53" style:family="paragraph" style:parent-style-name="Standard_20__28_user_29_">
      <style:paragraph-properties fo:margin-top="0.141cm" fo:margin-bottom="0cm" fo:line-height="100%" fo:text-align="justify" style:justify-single-word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font-name="Times New Roman CYR" fo:font-size="12pt" style:font-name-asian="Times New Roman" style:font-size-asian="12pt" style:language-asian="ru" style:country-asian="RU" style:font-name-complex="Times New Roman CYR" style:font-size-complex="12pt"/>
    </style:style>
    <style:style style:name="P54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 CYR" fo:font-size="12pt" style:font-name-asian="Times New Roman" style:font-size-asian="12pt" style:language-asian="ru" style:country-asian="RU" style:font-name-complex="Times New Roman CYR" style:font-size-complex="12pt"/>
    </style:style>
    <style:style style:name="P55" style:family="paragraph" style:parent-style-name="Standard_20__28_user_29_">
      <style:paragraph-properties fo:margin-left="0.026cm" fo:margin-right="0cm" fo:margin-top="0cm" fo:margin-bottom="0cm" fo:line-height="100%" fo:text-align="justify" style:justify-single-word="false" fo:text-indent="-0.026cm" style:auto-text-indent="false"/>
    </style:style>
    <style:style style:name="P56" style:family="paragraph" style:parent-style-name="Standard_20__28_user_29_">
      <style:paragraph-properties fo:margin-left="0.026cm" fo:margin-right="0cm" fo:margin-top="0cm" fo:margin-bottom="0cm" fo:line-height="100%" fo:text-align="justify" style:justify-single-word="false" fo:text-indent="-0.026cm" style:auto-text-indent="false"/>
      <style:text-properties fo:font-size="12pt" style:font-name-asian="Times New Roman" style:font-size-asian="12pt" style:language-asian="ru" style:country-asian="RU" style:font-size-complex="12pt"/>
    </style:style>
    <style:style style:name="P57" style:family="paragraph" style:parent-style-name="Standard_20__28_user_29_">
      <style:paragraph-properties fo:margin-left="0.026cm" fo:margin-right="0cm" fo:margin-top="0cm" fo:margin-bottom="0cm" fo:line-height="100%" fo:text-align="justify" style:justify-single-word="false" fo:text-indent="-0.026cm" style:auto-text-indent="false"/>
      <style:text-properties style:font-name="Times New Roman CYR" fo:font-size="12pt" fo:font-weight="bold" style:font-name-asian="Times New Roman" style:font-size-asian="12pt" style:language-asian="ru" style:country-asian="RU" style:font-weight-asian="bold" style:font-name-complex="Times New Roman CYR" style:font-size-complex="12pt" style:font-weight-complex="bold"/>
    </style:style>
    <style:style style:name="P58" style:family="paragraph" style:parent-style-name="Standard_20__28_user_29_">
      <style:paragraph-properties fo:margin-left="0.026cm" fo:margin-right="0cm" fo:margin-top="0cm" fo:margin-bottom="0cm" fo:line-height="100%" fo:text-align="justify" style:justify-single-word="false" fo:text-indent="-0.026cm" style:auto-text-indent="false"/>
      <style:text-properties style:font-name="Times New Roman CYR" fo:font-size="12pt" style:font-name-asian="Times New Roman" style:font-size-asian="12pt" style:language-asian="ru" style:country-asian="RU" style:font-name-complex="Times New Roman CYR" style:font-size-complex="12pt"/>
    </style:style>
    <style:style style:name="P59" style:family="paragraph" style:parent-style-name="Standard_20__28_user_29_">
      <style:paragraph-properties fo:margin-left="0.026cm" fo:margin-right="0cm" fo:margin-top="0cm" fo:margin-bottom="0cm" fo:line-height="100%" fo:text-align="justify" style:justify-single-word="false" fo:text-indent="-0.635cm" style:auto-text-indent="false"/>
      <style:text-properties fo:font-size="12pt" style:font-name-asian="Times New Roman" style:font-size-asian="12pt" style:language-asian="ru" style:country-asian="RU" style:font-size-complex="12pt"/>
    </style:style>
    <style:style style:name="P60" style:family="paragraph" style:parent-style-name="Standard_20__28_user_29_">
      <style:paragraph-properties fo:margin-left="0.026cm" fo:margin-right="0cm" fo:margin-top="0cm" fo:margin-bottom="0cm" fo:line-height="100%" fo:text-align="justify" style:justify-single-word="false" fo:text-indent="-0.635cm" style:auto-text-indent="false"/>
    </style:style>
    <style:style style:name="P61" style:family="paragraph" style:parent-style-name="Standard_20__28_user_29_">
      <style:paragraph-properties fo:margin-left="0.026cm" fo:margin-right="0cm" fo:margin-top="0cm" fo:margin-bottom="0cm" fo:line-height="100%" fo:text-align="justify" style:justify-single-word="false" fo:text-indent="-0.635cm" style:auto-text-indent="false"/>
      <style:text-properties style:font-name="Times New Roman CYR" fo:font-size="12pt" style:font-name-asian="Times New Roman" style:font-size-asian="12pt" style:language-asian="ru" style:country-asian="RU" style:font-name-complex="Times New Roman CYR" style:font-size-complex="12pt"/>
    </style:style>
    <style:style style:name="P62" style:family="paragraph" style:parent-style-name="Standard_20__28_user_29_">
      <style:paragraph-properties fo:margin-left="-0.609cm" fo:margin-right="0cm" fo:margin-top="0cm" fo:margin-bottom="0cm" fo:line-height="100%" fo:text-align="justify" style:justify-single-word="false" fo:text-indent="0cm" style:auto-text-indent="false"/>
    </style:style>
    <style:style style:name="P63" style:family="paragraph" style:parent-style-name="Standard_20__28_user_29_">
      <style:paragraph-properties fo:margin-left="0.026cm" fo:margin-right="0cm" fo:margin-top="0cm" fo:margin-bottom="0cm" fo:line-height="100%" fo:text-align="justify" style:justify-single-word="false" fo:text-indent="-0.053cm" style:auto-text-indent="false"/>
    </style:style>
    <style:style style:name="T1" style:family="text">
      <style:text-properties style:font-name="Times New Roman CYR" fo:font-size="16pt" fo:font-weight="bold" style:font-name-asian="Times New Roman" style:font-size-asian="16pt" style:language-asian="ru" style:country-asian="RU" style:font-weight-asian="bold" style:font-name-complex="Times New Roman CYR" style:font-size-complex="16pt" style:font-weight-complex="bold"/>
    </style:style>
    <style:style style:name="T2" style:family="text">
      <style:text-properties style:font-name="Times New Roman CYR" fo:font-size="16pt" fo:language="en" fo:country="US" fo:font-weight="bold" style:font-name-asian="Times New Roman" style:font-size-asian="16pt" style:language-asian="ru" style:country-asian="RU" style:font-weight-asian="bold" style:font-name-complex="Times New Roman CYR" style:font-size-complex="16pt" style:font-weight-complex="bold"/>
    </style:style>
    <style:style style:name="T3" style:family="text">
      <style:text-properties style:font-name="Times New Roman CYR" fo:font-size="14pt" fo:font-style="italic" fo:font-weight="bold" style:font-name-asian="Times New Roman" style:font-size-asian="14pt" style:language-asian="ru" style:country-asian="RU" style:font-style-asian="italic" style:font-weight-asian="bold" style:font-name-complex="Times New Roman CYR" style:font-size-complex="14pt" style:font-style-complex="italic" style:font-weight-complex="bold"/>
    </style:style>
    <style:style style:name="T4" style:family="text">
      <style:text-properties style:font-name="Times New Roman CYR" fo:font-size="12pt" style:font-name-asian="Times New Roman" style:font-size-asian="12pt" style:language-asian="ru" style:country-asian="RU" style:font-name-complex="Times New Roman CYR" style:font-size-complex="12pt"/>
    </style:style>
    <style:style style:name="T5" style:family="text">
      <style:text-properties style:font-name="Times New Roman CYR" fo:font-size="12pt" style:font-name-asian="Times New Roman" style:font-size-asian="12pt" style:language-asian="ru" style:country-asian="RU" style:font-name-complex="Times New Roman CYR" style:font-size-complex="12pt" style:font-weight-complex="bold"/>
    </style:style>
    <style:style style:name="T6" style:family="text">
      <style:text-properties style:font-name="Times New Roman CYR" fo:font-size="12pt" style:font-name-asian="Times New Roman" style:font-size-asian="12pt" style:font-name-complex="Times New Roman CYR" style:font-size-complex="12pt"/>
    </style:style>
    <style:style style:name="T7" style:family="text">
      <style:text-properties style:font-name="Times New Roman CYR" fo:font-size="12pt" fo:font-weight="bold" style:font-name-asian="Times New Roman" style:font-size-asian="12pt" style:language-asian="ru" style:country-asian="RU" style:font-weight-asian="bold" style:font-name-complex="Times New Roman CYR" style:font-size-complex="12pt"/>
    </style:style>
    <style:style style:name="T8" style:family="text">
      <style:text-properties style:font-name="Times New Roman CYR" fo:font-size="12pt" fo:font-weight="bold" style:font-name-asian="Times New Roman" style:font-size-asian="12pt" style:language-asian="ru" style:country-asian="RU" style:font-weight-asian="bold" style:font-name-complex="Times New Roman CYR" style:font-size-complex="12pt" style:font-weight-complex="bold"/>
    </style:style>
    <style:style style:name="T9" style:family="text">
      <style:text-properties style:font-name="Times New Roman CYR" fo:font-size="12pt" fo:font-weight="bold" style:font-size-asian="12pt" style:font-weight-asian="bold" style:font-name-complex="Times New Roman CYR" style:font-size-complex="12pt"/>
    </style:style>
    <style:style style:name="T10" style:family="text">
      <style:text-properties style:font-name="Times New Roman CYR" fo:font-size="12pt" fo:font-weight="bold" style:font-size-asian="12pt" style:font-weight-asian="bold" style:font-name-complex="Times New Roman CYR" style:font-size-complex="12pt" style:font-weight-complex="bold"/>
    </style:style>
    <style:style style:name="T11" style:family="text">
      <style:text-properties style:font-name="Times New Roman CYR" fo:font-size="12pt" style:font-size-asian="12pt" style:font-name-complex="Times New Roman CYR" style:font-size-complex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style:font-name-asian="Times New Roman" style:font-size-asian="12pt" style:language-asian="ru" style:country-asian="RU" style:font-size-complex="12pt"/>
    </style:style>
    <style:style style:name="T14" style:family="text">
      <style:text-properties fo:font-size="12pt" fo:language="en" fo:country="US" style:font-size-asian="12pt" style:font-size-complex="12pt"/>
    </style:style>
    <style:style style:name="T15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16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 style:font-weight-complex="bold"/>
    </style:style>
    <style:style style:name="T17" style:family="text">
      <style:text-properties style:font-name="Times New Roman" fo:font-size="12pt" fo:language="en" fo:country="US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T18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19" style:family="text">
      <style:text-properties style:font-name="Times New Roman" fo:font-size="12pt" fo:language="en" fo:country="US" style:font-name-asian="Times New Roman" style:font-size-asian="12pt" style:language-asian="ru" style:country-asian="RU" style:font-name-complex="Times New Roman" style:font-size-complex="12pt"/>
    </style:style>
    <style:style style:name="T20" style:family="text"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T21" style:family="text"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T2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3" style:family="text">
      <style:text-properties style:font-name="Times New Roman" fo:font-size="12pt" style:font-size-asian="12pt" style:font-name-complex="Times New Roman" style:font-size-complex="12pt"/>
    </style:style>
    <style:style style:name="T24" style:family="text">
      <style:text-properties fo:color="#404040" style:font-name="Times New Roman CYR" fo:font-size="12pt" style:font-name-asian="Times New Roman" style:font-size-asian="12pt" style:language-asian="ru" style:country-asian="RU" style:font-name-complex="Times New Roman CYR" style:font-size-complex="12pt"/>
    </style:style>
    <style:style style:name="T25" style:family="text">
      <style:text-properties fo:color="#404040" style:font-name="Times New Roman CYR" fo:font-size="12pt" style:font-size-asian="12pt" style:font-name-complex="Times New Roman CYR" style:font-size-complex="12pt"/>
    </style:style>
    <style:style style:name="T26" style:family="text">
      <style:text-properties fo:color="#000000" style:font-name="Times New Roman CYR" fo:font-size="12pt" style:font-name-asian="Times New Roman" style:font-size-asian="12pt" style:language-asian="ru" style:country-asian="RU" style:font-name-complex="Times New Roman CYR" style:font-size-complex="12pt"/>
    </style:style>
    <style:style style:name="T27" style:family="text">
      <style:text-properties fo:color="#000000" style:font-name="Times New Roman CYR" fo:font-size="12pt" style:font-name-asian="Times New Roman" style:font-size-asian="12pt" style:language-asian="ru" style:country-asian="RU" style:font-name-complex="Times New Roman CYR" style:font-size-complex="12pt" style:font-weight-complex="bold"/>
    </style:style>
    <style:style style:name="T28" style:family="text">
      <style:text-properties fo:color="#000000" style:font-name="Times New Roman CYR" fo:font-size="12pt" fo:font-weight="bold" style:font-name-asian="Times New Roman" style:font-size-asian="12pt" style:language-asian="ru" style:country-asian="RU" style:font-weight-asian="bold" style:font-name-complex="Times New Roman CYR" style:font-size-complex="12pt"/>
    </style:style>
    <style:style style:name="T29" style:family="text">
      <style:text-properties fo:color="#000000" style:font-name="Times New Roman CYR" fo:font-size="12pt" fo:font-weight="bold" style:font-name-asian="Times New Roman" style:font-size-asian="12pt" style:language-asian="ru" style:country-asian="RU" style:font-weight-asian="bold" style:font-name-complex="Times New Roman CYR" style:font-size-complex="12pt" style:font-weight-complex="bold"/>
    </style:style>
    <style:style style:name="T30" style:family="text">
      <style:text-properties fo:color="#000000" style:font-name="Times New Roman CYR" fo:font-size="12pt" style:font-size-asian="12pt" style:font-name-complex="Times New Roman CYR" style:font-size-complex="12pt"/>
    </style:style>
    <style:style style:name="T31" style:family="text"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32" style:family="text">
      <style:text-properties fo:color="#000000" style:font-name="Times New Roman" fo:font-size="12pt" fo:language="en" fo:country="US" style:font-name-asian="Times New Roman" style:font-size-asian="12pt" style:language-asian="ru" style:country-asian="RU" style:font-name-complex="Times New Roman" style:font-size-complex="12pt"/>
    </style:style>
    <style:style style:name="T33" style:family="text">
      <style:text-properties fo:color="#000000"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T34" style:family="text">
      <style:text-properties fo:color="#2e2e2e" style:font-name="Times New Roman CYR" fo:font-size="12pt" fo:font-weight="bold" style:font-name-asian="Times New Roman" style:font-size-asian="12pt" style:language-asian="ru" style:country-asian="RU" style:font-weight-asian="bold" style:font-name-complex="Times New Roman CYR" style:font-size-complex="12pt" style:font-weight-complex="bold"/>
    </style:style>
    <style:style style:name="T35" style:family="text">
      <style:text-properties fo:color="#2e2e2e" style:font-name="Times New Roman CYR" fo:font-size="12pt" style:font-name-asian="Times New Roman" style:font-size-asian="12pt" style:language-asian="ru" style:country-asian="RU" style:font-name-complex="Times New Roman CYR" style:font-size-complex="12pt"/>
    </style:style>
    <style:style style:name="T36" style:family="text">
      <style:text-properties fo:color="#003366" style:font-name="Arial" fo:font-size="12pt" style:font-name-asian="Times New Roman" style:font-size-asian="12pt" style:language-asian="ru" style:country-asian="RU" style:font-name-complex="Arial" style:font-size-complex="12pt"/>
    </style:style>
    <style:style style:name="T37" style:family="text">
      <style:text-properties fo:color="#003366" style:font-name="Arial" fo:font-size="12pt" fo:background-color="#ffff00" style:font-name-asian="Times New Roman" style:font-size-asian="12pt" style:language-asian="ru" style:country-asian="RU" style:font-name-complex="Arial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Развивающая предметно-пространственная среда по ФГО</text:span><text:span text:style-name="T2">C</text:span><text:span text:style-name="T1"> ДО</text:span></text:p>
      <text:p text:style-name="P6">Дубровина Ирина Юрьевна., старший воспитатель ДОУ № 21 «Ласточка»</text:p>
      <text:p text:style-name="P3"/>
      <text:p text:style-name="P3"/>
      <text:p text:style-name="P8">Образовательная среда ДОУ выполняет жизненно важную функцию – а помощь и поддержка при вхождении воспитанников в мир социального опыта. <text:s/></text:p>
      <text:p text:style-name="P32"><text:span text:style-name="T15"><text:s/></text:span><text:span text:style-name="T4">Одним из необходимых условий образования дошкольников в условиях ФГОС ДО становится создание развивающего пространства, способствующего формированию личности каждого ребёнка, полноценному его развитию в соответствии с индивидуальными способностями и склонностями, становлению гуманных отношений с самим собой, другими детьми, взрослыми и миром.</text:span></text:p>
      <text:p text:style-name="P21"/>
      <text:p text:style-name="P7">Качество образования, социальная адаптация и поведенческая культура современных детей обусловлена той предметно-пространственной средой, в которой они пребывают большую часть своего времени.</text:p>
      <text:p text:style-name="P23"/>
      <text:p text:style-name="P33"><text:span text:style-name="T8">Предметно-развивающая</text:span><text:span text:style-name="T17"> </text:span><text:span text:style-name="T8">среда — </text:span><text:span text:style-name="T4">система материальных объектов и средств деятельности ребенка, функционально моделирующая содержание развития его духовного и физического облика. Она предполагает единство социальных, в том числе предметных и природных средств обеспечения разнообразной деятельности ребенка. (Новосёлова С.Л.)</text:span></text:p>
      <text:p text:style-name="P21"/>
      <text:p text:style-name="P2"><text:span text:style-name="T8">Предметно-развивающая среда </text:span><text:span text:style-name="T4">- это составная часть развивающей среды дошкольного детства. Она понимается как поле социальной и культурной деятельности, сфера передачи и закрепления социального опыта, условие для развития творчества.</text:span></text:p>
      <text:p text:style-name="P21"/>
      <text:p text:style-name="P33"><text:span text:style-name="T8">Развивающая предметно-пространственная среда </text:span><text:span text:style-name="T4">(Комментарии к ФГОС ДО, раздел III, п. 3.1)</text:span><text:span text:style-name="T8"> - </text:span><text:span text:style-name="T4">специфическое для каждой Программы образовательное оборудование, материалы, мебель, и т.п., в сочетании с определенными принципами разделения пространства Организации(группы). Она является частью образовательной среды (комплекса условий), которая обеспечивает развитие детей в ДОО.</text:span></text:p>
      <text:p text:style-name="P21"/>
      <text:p text:style-name="P32"><text:span text:style-name="T8">Развивающая предметно-пространственная среда </text:span><text:span text:style-name="T4">– часть образовательной среды, представленная специально организованным пространством (помещениями, участком и т.п.), материалами, оборудованием и инвентарем для развития детей дошкольного возраста в соответствии с особенностями каждого возрастного этапа, охраны и укрепления их здоровья, учёта особенностей и коррекции недостатков их развития. Она обеспечивает максимальную реализацию образовательного потенциала ДОО и обеспечивает возможность общения и совместной деятельности детей и взрослых (в том числе детей разного возраста), во всей группе и в малых группах, двигательную активность детей, а также возможность для уединения.<text:tab/></text:span></text:p>
      <text:p text:style-name="P2"><text:span text:style-name="T24">Т</text:span><text:span text:style-name="T26">аким образом, </text:span><text:span text:style-name="T29">развивающая предметно-пространственная среда — </text:span><text:span text:style-name="T26">это организованное жизненное пространство, способное обеспечить социально-культурное становление дошкольника, его способностей, удовлетворить потребности актуального и ближайшего творческого развития ребёнка.</text:span></text:p>
      <text:p text:style-name="P25"/>
      <text:p text:style-name="P28">Историческая справка об организации РППС в практике отечественного дошкольного образования:</text:p>
      <text:list xml:id="list6241900599217652904" text:style-name="WW8Num1">
        <text:list-item>
          <text:p text:style-name="P34"><text:span text:style-name="T15">1932 </text:span><text:span text:style-name="T4">г. - первые <text:s/>в истории отечественного дошкольного воспитания сформулированы требования к развивающей среде (организация группового </text:span><text:soft-page-break/><text:span text:style-name="T4">оборудования и жизненного пространства детей, введены термины "игровые уголки", "игровые зоны");</text:span></text:p>
        </text:list-item>
        <text:list-item>
          <text:p text:style-name="P34"><text:span text:style-name="T15">1960 </text:span><text:span text:style-name="T4">г. - научная разработка предметно-игрового оборудования для детских садов (открытие НИИ дошкольного воспитания, Новосёлова С.Л. и Поддъяков Н.Н.);</text:span></text:p>
        </text:list-item>
        <text:list-item>
          <text:p text:style-name="P35"><text:span text:style-name="T15">70-</text:span><text:span text:style-name="T4">е годы - разработаны принципы предметной среды, педагогическая классификация игрушек и система развивающих игрушек для детей раннего возраста (Новосёлова С.Л., Поддъяков Н.Н., Зворыгина Е.В.);</text:span></text:p>
        </text:list-item>
        <text:list-item>
          <text:p text:style-name="P34"><text:span text:style-name="T15">80-</text:span><text:span text:style-name="T4">е годы - разработана система "КИК" (компьютерно-игровой комплекс) - Новосёлова С.Л., Поддъяков Н.Н., Парамонова Л.А.</text:span></text:p>
        </text:list-item>
        <text:list-item>
          <text:p text:style-name="P36"><text:span text:style-name="T15">90-</text:span><text:span text:style-name="T4">е годы - понятие "предметно-развивающая среда" (В.А. Петровский);</text:span></text:p>
        </text:list-item>
        <text:list-item>
          <text:p text:style-name="P34"><text:span text:style-name="T15">1993 </text:span><text:span text:style-name="T4">г. - Концепция построения развивающей среды под ред. В.А. Петровского (до настоящего времени - теоретическая основа построения развивающей среды в ДОО);</text:span></text:p>
        </text:list-item>
        <text:list-item>
          <text:p text:style-name="P34"><text:span text:style-name="T15">1995 </text:span><text:span text:style-name="T4">г. - определены принципы построения предметно-развивающей среды (принцип стабильности-динамичности, принцип открытости-закрытости, принцип учёта половых и возрастных различий детей и др.), Новосёлова С.Л.;</text:span></text:p>
        </text:list-item>
        <text:list-item>
          <text:p text:style-name="P35"><text:span text:style-name="T15">2003 </text:span><text:span text:style-name="T4">г. - практическое пособие по моделированию развивающей среды ДОО </text:span><text:span text:style-name="T15">«</text:span><text:span text:style-name="T4">Материалы и оборудование для детского сада</text:span><text:span text:style-name="T15">» (</text:span><text:span text:style-name="T4">Доронова Т.Н., Короткова Н.А.);</text:span></text:p>
        </text:list-item>
        <text:list-item>
          <text:p text:style-name="P35"><text:span text:style-name="T15">2009 </text:span><text:span text:style-name="T4">г. - ФГТ </text:span><text:span text:style-name="T15">«</text:span><text:span text:style-name="T4">Требования к условиям реализации ООП ДО</text:span><text:span text:style-name="T15">», </text:span><text:span text:style-name="T4">в которых сформулированы требования к материально-техническому обеспечению, в том числе и к предметно-развивающей среде.</text:span></text:p>
        </text:list-item>
      </text:list>
      <text:p text:style-name="P37"/>
      <text:p text:style-name="P40">Но, ФГТ исключили ресурсную составляющую дошкольного образования, в т.ч. и развивающую среду (отрицание педагогического опыта российского дошкольного образования).</text:p>
      <text:p text:style-name="P40"/>
      <text:p text:style-name="P40">Поэтому в условиях модернизации перед дошкольным образованием встал ряд проблем в отношении предметно-пространственной среды:</text:p>
      <text:list xml:id="list2686467113003728476" text:style-name="WW8Num2">
        <text:list-item>
          <text:p text:style-name="P41">жесткая регламентация в организации развивающей предметно-пространственной среды;</text:p>
        </text:list-item>
        <text:list-item>
          <text:p text:style-name="P45"><text:span text:style-name="T4">учебно-дисциплинарная модель взаимодействия взрослого с детьми на фоне жестко </text:span><text:span text:style-name="T15">«</text:span><text:span text:style-name="T4">зонированного</text:span><text:span text:style-name="T15">» </text:span><text:span text:style-name="T4">и регламентированного пространства (фронтальные </text:span><text:span text:style-name="T26">формы работы, формальная дисциплина, излишняя регламентация деятельности детей, особенно игровой).</text:span></text:p>
        </text:list-item>
      </text:list>
      <text:p text:style-name="P46">Личностно-ориентированный подход ФГОС ДО к каждому ребенку делает <text:s/>акцент <text:s/>на <text:s/>отказ от <text:s/>жёсткой регламентации <text:s/>детской деятельности и выдвигает требования к ориентации на индивидуальные <text:s/>особенности <text:s/>детей .</text:p>
      <text:p text:style-name="P46">Таким образом, развивающая предметно-пространственная среда <text:s/>выполняет образовательную, <text:s/>развивающую, <text:s/>воспитывающую, <text:s/>стимулирующую, организационную, <text:s/>коммуникативную <text:s/>функции. <text:s/>Но <text:s/>самое <text:s/>главное <text:s/>- <text:s/>она <text:s/>работает на развитие самостоятельности и самодеятельности ребенка.</text:p>
      <text:p text:style-name="P47">Сходство и отличие ФГТ и ФГОС ДО в отношении РППС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7">ФГТ</text:p>
          </table:table-cell>
          <table:table-cell table:style-name="Таблица1.B1" office:value-type="string">
            <text:p text:style-name="P47">ФГОС ДО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26">Требования к РППС определены в условиях реализации к ООП.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><text:span text:style-name="T26">Входят в раздел </text:span><text:span text:style-name="T31">«</text:span><text:span text:style-name="T26">Требования к материально-техническому обеспечению</text:span><text:span text:style-name="T31">».</text:span></text:p>
          </table:table-cell>
          <table:table-cell table:style-name="Таблица1.B1" office:value-type="string">
            <text:p text:style-name="P5"><text:span text:style-name="T26">Самостоятельный раздел </text:span><text:span text:style-name="T31">«</text:span><text:span text:style-name="T26">Требования к РППС</text:span><text:span text:style-name="T31">».</text:span></text:p>
          </table:table-cell>
        </table:table-row>
        <table:table-row table:style-name="Таблица1.1">
          <table:table-cell table:style-name="Таблица1.A1" office:value-type="string">
            <text:p text:style-name="P27">Требования к РППС:</text:p>
            <text:p text:style-name="P5"><text:span text:style-name="T31">- </text:span><text:span text:style-name="T26">комплексность оснащения: образовательная деятельность + присмотр и уход; организация </text:span><text:soft-page-break/><text:span text:style-name="T26">совместной и самостоятельной деятельности; организация разнообразной игровой деятельности; интеграция в ОО детей с ОВЗ; учёт национально-культурных, демографических, климатических условий; использование образовательных технологий деятельностного типа; эффективность и безопасность самостоятельной деятельности детей; их физическое развитие;</text:span></text:p>
            <text:p text:style-name="P5"><text:span text:style-name="T31">- </text:span><text:span text:style-name="T26">обеспечение ППС с учётом полоролевой специфики и интеграции ОО;</text:span></text:p>
            <text:p text:style-name="P5"><text:span text:style-name="T31">- </text:span><text:span text:style-name="T26">соответствие возрасту, видам детской деятельности; сан-эпид правилам, гигиенической, педагогической и эстетической целесообразности,</text:span></text:p>
            <text:p text:style-name="P27">- соотношение количества оборудования количеству детей и площади помещения:</text:p>
            <text:p text:style-name="P5"><text:span text:style-name="T31">- </text:span><text:span text:style-name="T26">перечень оборудования для продуктивной, познавательно-исследовательской деятельности и двигательной активности детей;</text:span></text:p>
            <text:p text:style-name="P5"><text:span text:style-name="T31">- </text:span><text:span text:style-name="T26">определены требования к ПРС</text:span></text:p>
          </table:table-cell>
          <table:table-cell table:style-name="Таблица1.B1" office:value-type="string">
            <text:p text:style-name="P27">Требования к РППС:</text:p>
            <text:p text:style-name="P5"><text:span text:style-name="T31">- </text:span><text:span text:style-name="T26">обеспечение максимальной реализации всего образовательного пространства ДОО;</text:span><text:span text:style-name="T31"> </text:span></text:p>
            <text:p text:style-name="P5"><text:soft-page-break/><text:span text:style-name="T31">- </text:span><text:span text:style-name="T26">наличие элементов среды для развития детей в соответствии с возрастными особенностями, охраны и укрепления их здоровья, </text:span><text:span text:style-name="T29">учёта особенностей и коррекции недостатков их развития</text:span><text:span text:style-name="T26">;</text:span></text:p>
            <text:p text:style-name="P5"><text:span text:style-name="T31">- </text:span><text:span text:style-name="T26">обеспечение возможности общения и совместной деятельности детей разного возраста и взрослых, двигательной активности и уединения;</text:span></text:p>
            <text:p text:style-name="P27">- обеспечение реализации различных ОП;</text:p>
            <text:p text:style-name="P5"><text:span text:style-name="T31">- </text:span><text:span text:style-name="T26">создание условий для инклюзивного образования;</text:span></text:p>
            <text:p text:style-name="P27">- учёт национально-культурных, климатических условий и возрастных особенностей детей.</text:p>
          </table:table-cell>
        </table:table-row>
        <table:table-row table:style-name="Таблица1.1">
          <table:table-cell table:style-name="Таблица1.A1" office:value-type="string">
            <text:p text:style-name="P25">Принципы:</text:p>
            <text:p text:style-name="P2"><text:span text:style-name="T31">- </text:span><text:span text:style-name="T26">информативности;</text:span></text:p>
            <text:p text:style-name="P2"><text:span text:style-name="T31">- </text:span><text:span text:style-name="T26">вариативности;</text:span></text:p>
            <text:p text:style-name="P2"><text:span text:style-name="T31">- </text:span><text:span text:style-name="T26">полифункциональности;</text:span></text:p>
            <text:p text:style-name="P2"><text:span text:style-name="T31">- </text:span><text:span text:style-name="T26">педагогической целесообразности;</text:span></text:p>
            <text:p text:style-name="P2"><text:span text:style-name="T32">- </text:span><text:span text:style-name="T26">трансформируемости.</text:span></text:p>
          </table:table-cell>
          <table:table-cell table:style-name="Таблица1.B1" office:value-type="string">
            <text:p text:style-name="P25">Принципы:</text:p>
            <text:p text:style-name="P2"><text:span text:style-name="T31">- </text:span><text:span text:style-name="T26">содержательная насыщенность;</text:span></text:p>
            <text:p text:style-name="P2"><text:span text:style-name="T31">- </text:span><text:span text:style-name="T26">полифункциональность;</text:span></text:p>
            <text:p text:style-name="P2"><text:span text:style-name="T31">- </text:span><text:span text:style-name="T26">вариативность;</text:span></text:p>
            <text:p text:style-name="P2"><text:span text:style-name="T32">- </text:span><text:span text:style-name="T26">доступность;</text:span></text:p>
            <text:p text:style-name="P2"><text:span text:style-name="T32">- </text:span><text:span text:style-name="T26">безопасность.</text:span></text:p>
          </table:table-cell>
        </table:table-row>
        <table:table-row table:style-name="Таблица1.1">
          <table:table-cell table:style-name="Таблица1.A1" office:value-type="string">
            <text:p text:style-name="P25">Даны определения: ПРС, сертификация, безопасность материалов и оборудования, игрушка</text:p>
          </table:table-cell>
          <table:table-cell table:style-name="Таблица1.B1" office:value-type="string">
            <text:p text:style-name="P22"/>
          </table:table-cell>
        </table:table-row>
      </table:table>
      <text:p text:style-name="P44"/>
      <text:p text:style-name="P44"><text:span text:style-name="T29">Задача ФГОС ДО </text:span><text:span text:style-name="T26">- произвести новые изменения в организации РППС при сохранении лучших традиций дошкольной образовательной системы. Одним <text:s/>из <text:s/>главных показателей <text:s/>качества <text:s/>дошкольного <text:s/>образования <text:s/>является <text:s/>развивающая предметно–пространственная <text:s text:c="2"/>среда, <text:s/>созданная <text:s/>в <text:s/>соответствии <text:s/>с <text:s/>требованиями ФГОС ДО.</text:span></text:p>
      <text:p text:style-name="P49">В <text:s/>соответствии <text:s/>со Стандартом <text:s/>предметная <text:s/>среда <text:s/>должна обеспечивать и гарантировать открытость <text:s/>системы <text:s/>и <text:s/>выполнять <text:s/>образовательную, <text:s/>развивающую, <text:s/>воспитывающую, стимулирующую функции. Конкретное содержание РППС зависит от возрастных и индивидуальных особенностей детей, определяется целями и задачами ООП.</text:p>
      <text:p text:style-name="P37"/>
      <text:p text:style-name="P48">Принципы РППС по ФГОС ДО:</text:p>
      <text:p text:style-name="P38"><text:span text:style-name="T29">- насыщенность</text:span><text:span text:style-name="T26"> - соответствие возрастным возможностям детей и содержанию Программы, а также возрастным особенностям детей. Это средства обучения (в том числе <text:s/>технические), <text:s/>соответствующие материалы, <text:s/>в <text:s/>том <text:s/>числе <text:s/>расходный игровой, <text:s/>спортивный, оздоровительный инвентарь и <text:s/>оборудование, <text:s/>которые <text:s/>позволяют <text:s/>обеспечить <text:s/>игровую, <text:s/>познавательную, исследовательскую и творческую активность всех воспитанников, <text:s/>экспериментирование с доступными детям материалами (в том числе с водой и песком); двигательную активность, в том числе <text:s/>развитие крупной и мелкой моторики, участие в подвижных играх и соревнованиях; <text:s/>эмоциональное <text:s/>благополучие <text:s/></text:span><text:soft-page-break/><text:span text:style-name="T26">детей <text:s/>во <text:s/>взаимодействии <text:s/>с <text:s/>предметно-пространственным окружением; возможность самовыражения детей.</text:span></text:p>
      <text:p text:style-name="P42"/>
      <text:p text:style-name="P50"><text:span text:style-name="T31">- </text:span><text:span text:style-name="T29">трансформируемость</text:span><text:span text:style-name="T21"> </text:span><text:span text:style-name="T16">- возможность изменений предметно-пространственной среды в зависимости от образовательной ситуации, в том числе от меняющихся интересов и возможностей детей;</text:span></text:p>
      <text:p text:style-name="P42"/>
      <text:p text:style-name="P50"><text:span text:style-name="T33">- </text:span><text:span text:style-name="T29">полифункциональность – </text:span><text:span text:style-name="T27">возможность разнообразного использования различных составляющих </text:span><text:span text:style-name="T15">предметной среды (детской мебели, матов, мягких модулей, ширм и т.д.); наличие ДОО полифункциональных (не обладающих жёстко закреплённым способом употребления) предметов, в том числе природных материалов, пригодных для использования в разных видах детской активности (в том числе в качестве предметов-заместителей в детской игре)</text:span><text:span text:style-name="T26"> ;</text:span></text:p>
      <text:p text:style-name="P50"><text:span text:style-name="T31">- </text:span><text:span text:style-name="T29">вариативность - </text:span><text:span text:style-name="T15">наличие в ДОО различных пространств для игры, конструирования, уединения и пр., а также разнообразных материалов, игр, игрушек и оборудования, обеспечивающих свободный выбор детей; это и периодическая сменяемость игрового материала, появление новых предметов, стимулирующих игровую, двигательную, познавательную и исследовательскую активность детей.</text:span></text:p>
      <text:p text:style-name="P50"><text:span text:style-name="T31">- </text:span><text:span text:style-name="T29">доступность </text:span><text:span text:style-name="T15">для воспитанников, в том числе детей с ограниченными возможностями здоровья и детей-инвалидов, всех помещений, где осуществляется образовательная деятельность; свободный доступ к играм, игрушкам, материалам, пособиям, обеспечивающим все основные виды детской активности; исправность и сохранность <text:s/>материалов и оборудования.</text:span></text:p>
      <text:p text:style-name="P50"><text:span text:style-name="T31">- </text:span><text:span text:style-name="T29">безопасность – </text:span><text:span text:style-name="T16">соответствие всех <text:s/>элементов ППС требованиям по обеспечению надёжности и безопасности их использования.</text:span></text:p>
      <text:p text:style-name="P1"/>
      <text:p text:style-name="P11">При <text:s/>организации <text:s/>развивающей <text:s/>предметно-пространственной <text:s/>среды <text:s/>дошкольной <text:s/>образовательной <text:s/>организации <text:s/>необходимо <text:s/>учитывать <text:s/>нормативные <text:s/>требования следующих документов:</text:p>
      <text:p text:style-name="P2"><text:span text:style-name="T15">· <text:s/></text:span><text:span text:style-name="T4">Конституция РФ;</text:span></text:p>
      <text:p text:style-name="P2"><text:span text:style-name="T15">· <text:s/></text:span><text:span text:style-name="T4">Федеральный <text:s/>закон <text:s/>от <text:s/>29.12.2012 <text:s/>№ <text:s/>273-ФЗ <text:s/></text:span><text:span text:style-name="T15">«</text:span><text:span text:style-name="T4">Об <text:s/>образовании <text:s/>в <text:s/>РФ</text:span><text:span text:style-name="T15">»;</text:span></text:p>
      <text:p text:style-name="P2"><text:span text:style-name="T15">· <text:s/></text:span><text:span text:style-name="T4">ФЗ от 02.07.2013 № 185 <text:s/></text:span><text:span text:style-name="T15">«</text:span><text:span text:style-name="T4">О внесении изменений в отдельные законодательные <text:s/>акты <text:s/>Российской <text:s/>Федерации <text:s/>в <text:s/>связи <text:s/>с <text:s/>принятием <text:s/>ФЗ "Об образовании в РФ"</text:span><text:span text:style-name="T15">»;</text:span></text:p>
      <text:p text:style-name="P2"><text:span text:style-name="T15">· <text:s/></text:span><text:span text:style-name="T4">Приказ <text:s/>Минобрнауки <text:s/>России <text:s/>от <text:s/>17.10.2013 <text:s/>№ <text:s/>1155 <text:s/></text:span><text:span text:style-name="T15">«</text:span><text:span text:style-name="T4">Об <text:s/>утверждении <text:s/>ФГОС ДО</text:span><text:span text:style-name="T15">»;</text:span></text:p>
      <text:p text:style-name="P2"><text:span text:style-name="T15">· <text:s/></text:span><text:span text:style-name="T4">Письмо <text:s/>Минобрнауки <text:s/>России <text:s/>28.02.2014 <text:s/>№ <text:s/>08-249 <text:s/></text:span><text:span text:style-name="T15">«</text:span><text:span text:style-name="T4">Комментарии <text:s/>к <text:s/>ФГОС дошкольного образования</text:span><text:span text:style-name="T15">»;</text:span></text:p>
      <text:p text:style-name="P2"><text:span text:style-name="T15">· <text:s/></text:span><text:span text:style-name="T4">Концепция содержания непрерывного образования (дошкольное и начальное звено), <text:s/>утвержденная <text:s/>Федеральным <text:s/>координационным <text:s/>советом <text:s/>по <text:s/>общему <text:s/>образованию Министерства образования РФ от 17 июня 2003 года;</text:span></text:p>
      <text:p text:style-name="P2"><text:span text:style-name="T15">· <text:s/></text:span><text:span text:style-name="T4">Постановление <text:s/>Главного <text:s/>государственного <text:s/>санитарного <text:s/>врача <text:s/>РФ <text:s/>от</text:span></text:p>
      <text:p text:style-name="P2"><text:span text:style-name="T15">15.05.2013 <text:s/>№ <text:s/>26 <text:s/>«</text:span><text:span text:style-name="T4">Об <text:s/>утверждении <text:s/>СанПиН <text:s/>2.4.1.3049-13 <text:s/></text:span><text:span text:style-name="T15">«</text:span><text:span text:style-name="T4">Санитарно-эпидемиологические требования к устройству, содержанию и организации режима работы дошкольных образовательных организаций</text:span><text:span text:style-name="T15">»;</text:span></text:p>
      <text:p text:style-name="P2"><text:span text:style-name="T15">· <text:s/></text:span><text:span text:style-name="T4">Постановление <text:s/>Главного <text:s/>государственного <text:s/>санитарного <text:s/>врача <text:s/>РФ <text:s/>от</text:span></text:p>
      <text:p text:style-name="P2"><text:span text:style-name="T15">19.12.2013. <text:s/>№ <text:s/>68 <text:s/>«</text:span><text:span text:style-name="T4">Об <text:s/>утверждении <text:s/>СанПиН <text:s/>2.4.1.3147-13 <text:s/></text:span><text:span text:style-name="T15">«</text:span><text:span text:style-name="T4">Санитарно-эпидемиологические <text:s/>требования <text:s/>к <text:s/>дошкольным <text:s/>группам, <text:s/>размещенным <text:s/>в <text:s/>жилых <text:s/>помещениях жилищного фонда</text:span><text:span text:style-name="T15">»;</text:span></text:p>
      <text:p text:style-name="P2"><text:span text:style-name="T15">· <text:s/></text:span><text:span text:style-name="T4">Национальная образовательная инициатива <text:s/></text:span><text:span text:style-name="T15">«</text:span><text:span text:style-name="T4">Наша новая школа</text:span><text:span text:style-name="T15">», <text:s/></text:span><text:span text:style-name="T4">утверждённая Президентом РФ 04.02.2010 № Пр-271;</text:span></text:p>
      <text:p text:style-name="P2"><text:soft-page-break/><text:span text:style-name="T15">· <text:s/></text:span><text:span text:style-name="T4">Письмо Минобразования России от 17 мая 1995 года № 61/19-12 </text:span><text:span text:style-name="T15">«</text:span><text:span text:style-name="T4">О психолого-педагогических требованиях к играм <text:s/>и игрушкам в современных условиях</text:span><text:span text:style-name="T15">» (</text:span><text:span text:style-name="T4">вместе <text:s/>с <text:s/></text:span><text:span text:style-name="T15">«</text:span><text:span text:style-name="T4">Порядком <text:s/>проведения <text:s/>психолого-педагогической <text:s/>экспертизы <text:s/>детских <text:s/>игр <text:s/>и игрушек</text:span><text:span text:style-name="T15">», «</text:span><text:span text:style-name="T4">Методическими указаниями к психолого-педагогической <text:s/>экспертизе игр и <text:s/>игрушек</text:span><text:span text:style-name="T15">», <text:s/>«</text:span><text:span text:style-name="T4">Методическими <text:s/>указаниями <text:s/>для <text:s/>работников <text:s/>дошкольных <text:s/>образовательных учреждении <text:s/>"О психолого-педагогической ценности игр и игрушек"</text:span><text:span text:style-name="T15">»);</text:span></text:p>
      <text:p text:style-name="P2"><text:span text:style-name="T15">· <text:s/></text:span><text:span text:style-name="T4">Приказ <text:s/>Министерства <text:s/>образования <text:s/>РФ <text:s/>от <text:s/>26.06.2000 <text:s/>№1917 <text:s/></text:span><text:span text:style-name="T15">«</text:span><text:span text:style-name="T4">Об <text:s/>экспертизе настольных, компьютерных и иных игр, игрушек и игровых сооружений для детей</text:span><text:span text:style-name="T15">»;</text:span></text:p>
      <text:p text:style-name="P2"><text:span text:style-name="T15">· <text:s/></text:span><text:span text:style-name="T4">Письмо Минобразования <text:s/>РФ <text:s/>от 15.03.2004 № 03-51-46ин/14-03 </text:span><text:span text:style-name="T15">«</text:span><text:span text:style-name="T4">О направлении Примерных требований к содержанию развивающей среды детей дошкольного возраста, воспитывающихся в семье</text:span><text:span text:style-name="T15">».</text:span></text:p>
      <text:p text:style-name="P1"/>
      <text:p text:style-name="P2"><text:span text:style-name="T11">А.Г. Асмолов провозгласил </text:span><text:span text:style-name="T23">«</text:span><text:span text:style-name="T11">детоцентризм</text:span><text:span text:style-name="T23">» </text:span><text:span text:style-name="T11">в качестве как основной подхода к формированию РППС в условиях ФГОС ДО.</text:span></text:p>
      <text:p text:style-name="P2"><text:span text:style-name="T9">Его рекомендации </text:span><text:span text:style-name="T8">по созданию РППС в условиях детоцентризма</text:span><text:span text:style-name="T9">:</text:span></text:p>
      <text:list xml:id="list35533041" text:continue-numbering="true" text:style-name="WW8Num2">
        <text:list-item>
          <text:p text:style-name="P18">ребёнок — субъект образовательного процесса (он сам выбирает игрушки и материалы, виды деятельности, партнёров, продолжительность и интенсивность игр и занятий).</text:p>
        </text:list-item>
        <text:list-item>
          <text:p text:style-name="P9">РППС должна соответствовать требованиям ФГОС ДО <text:s/>в целом, <text:s/>и ДОО, в частности.</text:p>
        </text:list-item>
        <text:list-item>
          <text:p text:style-name="P39"><text:span text:style-name="T5">РППС должна соответствовать </text:span><text:span text:style-name="T26">материально-техническим <text:s/>и медико-социальным <text:s/>условиям <text:s/>пребывания детей в ДОО</text:span><text:span text:style-name="T34">,</text:span><text:span text:style-name="T26"> возрастным возможностям детей, <text:s/>действующим СанПиН.</text:span><text:span text:style-name="T4"> Руководителям <text:s/>ДОО <text:s/>необходимо <text:s/>систематически проводить <text:s/>анализ <text:s/>состояния <text:s/>предметной <text:s/>среды <text:s/>с <text:s/>целью <text:s/>приведения <text:s/>ее <text:s/>в соответствие с гигиеническими, педагогическими и эстетическими требованиями.</text:span></text:p>
        </text:list-item>
        <text:list-item>
          <text:p text:style-name="P39"><text:span text:style-name="T23">п</text:span><text:span text:style-name="T11">омимо <text:s/>соответствия <text:s/>критериям, <text:s/>установленным <text:s/>ФГОС <text:s/>ДО, <text:s/>все <text:s/>элементы РППС <text:s/></text:span><text:span text:style-name="T10">должны иметь необходимые сертификационные документы,</text:span><text:span text:style-name="T11"> свидетельствующие об их безопасности для здоровья детей: Сертификат соответствия и Гигиенический сертификат.</text:span></text:p>
        </text:list-item>
        <text:list-item>
          <text:p text:style-name="P18">должно быть широкое разнообразие традиционных игрушек (от матрёшки и неваляшки до предметов народных промыслов).</text:p>
        </text:list-item>
        <text:list-item>
          <text:p text:style-name="P4"><text:span text:style-name="T11">интеграция образовательного процесса между образовательными областями обеспечивается полифункциональностью и трансформируемостью РППС.</text:span><text:span text:style-name="T26"> Элементы среды <text:s/>используются для реализации как <text:s text:c="2"/>одной образовательной <text:s/>области, так и в интеграции <text:s/>с другими областями.</text:span></text:p>
        </text:list-item>
        <text:list-item>
          <text:p text:style-name="P4"><text:span text:style-name="T11">РППС должна содержать широкий выбор материалов для самостоятельной исследовательской и продуктивной деятельности, совместной проектной деятельности, развития творческих игр, в особенности сюжетно-ролевой игры, дающей возможность в прогностическом варианте </text:span><text:span text:style-name="T23">«</text:span><text:span text:style-name="T11">проигрывать</text:span><text:span text:style-name="T23">» </text:span><text:span text:style-name="T11">социальную роль.</text:span></text:p>
        </text:list-item>
        <text:list-item>
          <text:p text:style-name="P39"><text:span text:style-name="T4">назначение ППС должно нести информацию о <text:s/>современном <text:s/>мире и <text:s/>стимулировать <text:s/>поисково-исследовательскую <text:s/>детскую <text:s/>деятельность,</text:span><text:span text:style-name="T27"> элементы РППС не должны быть архаичными,</text:span><text:span text:style-name="T35"> </text:span><text:span text:style-name="T4">необходимо <text:s/>разнообразие тематики материалов и оборудования.</text:span></text:p>
        </text:list-item>
        <text:list-item>
          <text:p text:style-name="P43">обеспечение сбалансированного сочетания традиционных (привычных) и инновационных <text:s/>(неординарных) элементов <text:s/>позволит <text:s/>сделать <text:s/>образовательный <text:s/>процесс более интересным, формы работы с детьми более вариативными, повысить результативность дошкольного образования.</text:p>
        </text:list-item>
        <text:list-item>
          <text:p text:style-name="P4"><text:soft-page-break/><text:span text:style-name="T11">для содержательно-возрастной насыщенности и доступности среды должно быть оптимальное количество пособий и игрушек, исходя из количественного состава группы. Ребёнок не должен </text:span><text:span text:style-name="T23">«</text:span><text:span text:style-name="T11">стоять в очереди</text:span><text:span text:style-name="T23">», </text:span><text:span text:style-name="T11">чтобы поиграть или позаниматься.</text:span></text:p>
        </text:list-item>
        <text:list-item>
          <text:p text:style-name="P18">целостность развивающей <text:s/>среды <text:s/>обеспечивается <text:s/>взаимосвязанной деятельностью <text:s/>всех субъектов образовательного процесса <text:s/>– <text:s/>педагогов, родителей, детей. <text:s/></text:p>
        </text:list-item>
        <text:list-item>
          <text:p text:style-name="P18">вариативность РППС состоит из 2 аспектов:</text:p>
        </text:list-item>
      </text:list>
      <text:p text:style-name="P2"><text:span text:style-name="T23">- </text:span><text:span text:style-name="T11">наличие различных пространств для деятельности детей и уединения, свобода выбора разнообразных материалов, игр и игрушек;</text:span></text:p>
      <text:p text:style-name="P2"><text:span text:style-name="T23">- </text:span><text:span text:style-name="T11">периодическая сменяемость материалов, стимулирующих разнообразную детскую активность.</text:span></text:p>
      <text:list xml:id="list35538859" text:continue-numbering="true" text:style-name="WW8Num2">
        <text:list-item>
          <text:p text:style-name="P18">выбор игрушек и оборудования должен соответствовать традиционной возрастной классификации:</text:p>
        </text:list-item>
      </text:list>
      <text:p text:style-name="P2"><text:span text:style-name="T23">- </text:span><text:span text:style-name="T11">облегчает педагогу дифференцированный выбор <text:s/>РППС для своей группы (одновозрастной, разновозрастной, кратковременного пребывания);</text:span></text:p>
      <text:p text:style-name="P2"><text:span text:style-name="T23">- </text:span><text:span text:style-name="T11">исключает повторяемость РППС в смежных возрастах, предполагает периодическую частичную сменяемость (появление новых или забытых игрушек и пособий);</text:span></text:p>
      <text:p text:style-name="P2"><text:span text:style-name="T23">- </text:span><text:span text:style-name="T11">физическое развитие дошкольников требует чёткой возрастной соотнесённости (антропометрические данные и уровень физической подготовленности).</text:span></text:p>
      <text:list xml:id="list35529480" text:continue-numbering="true" text:style-name="WW8Num2">
        <text:list-item>
          <text:p text:style-name="P18">РППС не имеет резко очерченных возрастных границ, это позволяет учитывать индивидуальные приоритеты воспитанников. Среда должна содействовать <text:s/>реализации <text:s/>индивидуального образовательного маршрута каждого воспитанника ДОО.</text:p>
        </text:list-item>
        <text:list-item>
          <text:p text:style-name="P4"><text:span text:style-name="T11">наполняя среду необходимо помнить о том, что все предметы должны быть известны детям, соответствовать <text:s/>их <text:s/>индивидуальным гендерным</text:span><text:span text:style-name="T4"> </text:span><text:span text:style-name="T11">особенностям <text:s/>.</text:span></text:p>
        </text:list-item>
        <text:list-item>
          <text:p text:style-name="P4"><text:span text:style-name="T5">у</text:span><text:span text:style-name="T4"> ребёнка должен быть выбор деятельности <text:s/>по <text:s/>интересам, <text:s/>возможности <text:s/>взаимодействовать <text:s/>со сверстниками или действовать индивидуально.</text:span><text:span text:style-name="T11"> В <text:s/>РППС <text:s/>должны <text:s/>быть <text:s/>включены <text:s/>также <text:s/>предметы <text:s/>для <text:s/>совместной деятельности ребенка со взрослым (педагогом).</text:span></text:p>
        </text:list-item>
        <text:list-item>
          <text:p text:style-name="P4"><text:span text:style-name="T11">разнообразие исходных материалов должно обеспечивать высокий уровень сенсорного развития (дерево, металл, высококачественный пластик, поролон и т.</text:span><text:span text:style-name="T18"> </text:span><text:span text:style-name="T11">д.).</text:span></text:p>
        </text:list-item>
        <text:list-item>
          <text:p text:style-name="P4"><text:span text:style-name="T23"><text:s/>необходима </text:span><text:span text:style-name="T11">разноуровневость РППС — создание условий с учётом индивидуального развития каждого ребёнка. Это идентичные игры и пособия, одинаковые по смысловому назначению, но разные по уровню сложности развивающих задач.</text:span></text:p>
        </text:list-item>
        <text:list-item>
          <text:p text:style-name="P4"><text:span text:style-name="T23"><text:s/>при с</text:span><text:span text:style-name="T11">оздании условий для инклюзивного образования необходим подбор тренажёров и пособий с учётом диагноза ребёнка (игрушки с ограниченной дистанций действия, ручные тренажёры и экспандеры, мягкие конструкторы и т.</text:span><text:span text:style-name="T18"> </text:span><text:span text:style-name="T11">д.).</text:span></text:p>
        </text:list-item>
        <text:list-item>
          <text:p text:style-name="P18">реализация в РППС национальных, социокультурных и иных условий определяется вариативной частью ООП: медийный и иллюстративный материал, настольно-печатные игры, информационно-методические материалы, современная интерпретация классического оборудования (игрушки с ярко выраженными гендерными и расовыми признаками, с учётом деликатных социальных проблем — игрушки-модели людей-инвалидов и др.), материалы и оборудование для инклюзии.</text:p>
        </text:list-item>
        <text:list-item>
          <text:p text:style-name="P4"><text:span text:style-name="T11">безопасность РППС обеспечивается качеством материала, из которого изготовлено оборудование, надёжностью и гарантиями в использовании компонентов среды. </text:span><text:span text:style-name="T10">Целесообразно приобретать компоненты РППС, отмеченные знаками педагогического качества.</text:span></text:p>
        </text:list-item>
        <text:list-item>
          <text:p text:style-name="P18">предметная <text:s/>среда <text:s/>должна <text:s/>иметь характер открытой, незамкнутой системы, способной к корректировке и развитию. Иначе <text:s/>говоря, среда <text:s/>должна <text:s/>стать <text:s/>не только <text:s/>развивающей, но <text:s/>и <text:s/>развивающейся.</text:p>
        </text:list-item>
      </text:list>
      <text:p text:style-name="P17"/>
      <text:p text:style-name="P12">Требования к предметному содержанию делятся на две группы:</text:p>
      <text:p text:style-name="P2"><text:span text:style-name="T5">1. К</text:span><text:span text:style-name="T4">ачества, <text:s/>которых не должно быть, <text:s/>т.к. они оказывают негативное влияние на психическое, физическое и духовно-нравственное развитие ребёнка.</text:span></text:p>
      <text:p text:style-name="P2"><text:soft-page-break/><text:span text:style-name="T4">Элементы РППС (игрушки, оборудование и другие материалы) </text:span><text:span text:style-name="T8">не должны:</text:span></text:p>
      <text:p text:style-name="P2"><text:span text:style-name="T15">- </text:span><text:span text:style-name="T4">провоцировать ребенка на агрессивные действия;</text:span></text:p>
      <text:p text:style-name="P2"><text:span text:style-name="T15">- </text:span><text:span text:style-name="T4">вызывать проявление жестокости по отношению к персонажам игры, в роли которых могут выступать играющие партнѐры (сверстники, взрослые);</text:span></text:p>
      <text:p text:style-name="P2"><text:span text:style-name="T36">-</text:span><text:span text:style-name="T31"> </text:span><text:span text:style-name="T26">вызывать проявление жестокости по отношению к персонажам игр, в качестве которых выступают сюжетные игрушки (куклы, мишки, зайчики и др.);</text:span></text:p>
      <text:p text:style-name="P2"><text:span text:style-name="T15">-</text:span><text:span text:style-name="T4">провоцировать <text:s/>игровые <text:s/>сюжеты, <text:s/>связанные <text:s/>с <text:s/>безнравственностью <text:s/>и <text:s/>насилием;</text:span></text:p>
      <text:p text:style-name="P2"><text:span text:style-name="T15">- </text:span><text:span text:style-name="T4">вызывать <text:s/>у <text:s/>ребёнка <text:s/>нездоровый <text:s/>интерес <text:s/>к <text:s/>сексуальным <text:s/>проблемам, <text:s/>выходящим за рамки его возрастной компетенции;</text:span></text:p>
      <text:p text:style-name="P2"><text:span text:style-name="T15">- </text:span><text:span text:style-name="T4">провоцировать ребёнка на пренебрежительное или <text:s/>негативное отношение <text:s/>к</text:span></text:p>
      <text:p text:style-name="P7">расовым особенностям и физическим недостаткам других людей.</text:p>
      <text:p text:style-name="P51"/>
      <text:p text:style-name="P2"><text:span text:style-name="T4">2. Качества, направленные на обеспечение </text:span><text:span text:style-name="T8">гармоничного развития ребенка:</text:span></text:p>
      <text:p text:style-name="P2"><text:span text:style-name="T15">- </text:span><text:span text:style-name="T8">полифункциональность - </text:span><text:span text:style-name="T4">возможность гибко <text:s/>использовать <text:s/>элементы <text:s/>РППС <text:s/>в <text:s/>соответствии <text:s/>со <text:s/>своим <text:s/>замыслом, <text:s/>сюжетом игры, в разных функциях;</text:span></text:p>
      <text:p text:style-name="P2"><text:span text:style-name="T15">- </text:span><text:span text:style-name="T8">применение <text:s/>элементов <text:s/>РППС <text:s/>в <text:s/>совместной <text:s/>деятельности</text:span><text:span text:style-name="T4">. <text:s/>Все игровые средства могут быть использованы в коллективных играх (в том числе и с участием взрослого), а также при инициировании совместных действий;</text:span></text:p>
      <text:p text:style-name="P2"><text:span text:style-name="T15">- </text:span><text:span text:style-name="T8">дидактическая <text:s/>ценность - </text:span><text:span text:style-name="T4">игровые <text:s/>средства РППС могут использоваться как средство обучения ребенка;</text:span></text:p>
      <text:p text:style-name="P2"><text:span text:style-name="T15">- </text:span><text:span text:style-name="T8">эстетическая ценность - </text:span><text:span text:style-name="T4"><text:s/>игровые средства <text:s/>РППС <text:s/>могут <text:s/>являться <text:s/>средством <text:s/>художественно-эстетического <text:s/>развития ребенка, приобщения его к миру искусств.</text:span></text:p>
      <text:p text:style-name="P7"/>
      <text:p text:style-name="P2"><text:span text:style-name="T8">Особое внимание необходимо <text:s/>уделить <text:s text:c="2"/>развивающим <text:s/>свойствам <text:s/>элементов РППС.</text:span><text:span text:style-name="T4"> Это обусловлено тем, что благодаря своему высокому развивающему потенциалу, игровые средства могут быть использованы для детей с различным уровнем развития.</text:span></text:p>
      <text:p text:style-name="P21"/>
      <text:p text:style-name="P2"><text:span text:style-name="T8">Развивающие возможности элементов РППС характеризуются на основе оценки их </text:span><text:span text:style-name="T21">«</text:span><text:span text:style-name="T8">развивающего потенциала</text:span><text:span text:style-name="T21">»: </text:span><text:span text:style-name="T8">чем выше этот потенциал, тем выше развивающие возможности. <text:s/>Степень этого <text:s/>потенциала <text:s/>оценивается <text:s/>следующим образом:</text:span></text:p>
      <text:list xml:id="list35518215" text:continue-numbering="true" text:style-name="WW8Num2">
        <text:list-item>
          <text:p text:style-name="P9">Количеством <text:s/>заданий с использованием элементов РППС, <text:s/>которые <text:s/>могут быть <text:s/>сформулированы <text:s/>перед ребёнком - чем больше таких заданий, <text:s/>тем больше <text:s/>число ступеней <text:s/>сложности, <text:s/>которые <text:s/>могут <text:s/>быть <text:s/>сформированы <text:s/>на основе <text:s/>образовательных заданий.</text:p>
        </text:list-item>
        <text:list-item>
          <text:p text:style-name="P4"><text:span text:style-name="T15">«</text:span><text:span text:style-name="T4">Высотой</text:span><text:span text:style-name="T15">» </text:span><text:span text:style-name="T4">ступеней сложности, чем равномернее их </text:span><text:span text:style-name="T15">«</text:span><text:span text:style-name="T4">высота</text:span><text:span text:style-name="T15">», </text:span><text:span text:style-name="T4">тем выше развивающий потенциал элементов РППС. На основе некоторого элемента РППС можно сформулировать несколько заданий, которые мало отличаются друг от друга по сложности, и такой элемент не позволит сформировать большое число ступеней сложности. Если элемент имеет много <text:s/>ступеней, но задания на соседних ступенях значительно отличаются друг от друга по <text:s/>уровню сложности, тогда </text:span><text:span text:style-name="T15">«</text:span><text:span text:style-name="T4">высота</text:span><text:span text:style-name="T15">» </text:span><text:span text:style-name="T4">ступеней сложности будет различна. При такой неравномерности ребёнок может легко справится с одними заданиями, а другие будут для него слишком трудны, и он сможет их выполнить только с помощью взрослого.</text:span></text:p>
        </text:list-item>
        <text:list-item>
          <text:p text:style-name="P4"><text:span text:style-name="T4">Степень </text:span><text:span text:style-name="T15">«</text:span><text:span text:style-name="T4">открытости</text:span><text:span text:style-name="T15">» <text:s/></text:span><text:span text:style-name="T4">связана с особенностью структуры <text:s/>и содержания. Существуют <text:s/>такие <text:s/>элементы <text:s/>РППС, <text:s/>которые <text:s/>стимулируют <text:s/>творческую <text:s/>активность и ребёнка, и взрослого. Они побуждают придумывать новые задания для детей Чем больше новых заданий может быть придумано на основе использования элементов РППС, тем выше их развивающий потенциал.</text:span></text:p>
        </text:list-item>
        <text:list-item>
          <text:p text:style-name="P9">Степень <text:s/>универсальности <text:s/>– <text:s/>возможность <text:s/>применять <text:s/>элементы <text:s/>РППС для <text:s/>нескольких программных направлений. Чем для большего числа направлений <text:s/>они могут быть использованы, тем выше его развивающий потенциал.</text:p>
        </text:list-item>
        <text:list-item>
          <text:p text:style-name="P4"><text:span text:style-name="T15">«</text:span><text:span text:style-name="T4">Автодидактичность</text:span><text:span text:style-name="T15">» <text:s/>– <text:s/></text:span><text:span text:style-name="T4">структурное <text:s/>свойство <text:s/>игрового <text:s/>средства, <text:s/>которое </text:span><text:span text:style-name="T15">«</text:span><text:span text:style-name="T4">указывает</text:span><text:span text:style-name="T15">» </text:span><text:span text:style-name="T4">ребёнку на его ошибки, сделанные при выполнении того или иного игрового <text:s/></text:span><text:soft-page-break/><text:span text:style-name="T4">задания. <text:s/>Чем <text:s/>больше <text:s/>заданий <text:s/>с <text:s/>такими <text:s/></text:span><text:span text:style-name="T15">«</text:span><text:span text:style-name="T4">указаниями</text:span><text:span text:style-name="T15">», <text:s/></text:span><text:span text:style-name="T4">тем <text:s/>выше <text:s/>развивающий потенциал элементов РППС.</text:span></text:p>
        </text:list-item>
      </text:list>
      <text:p text:style-name="P29"><text:s/></text:p>
      <text:p text:style-name="P38"><text:span text:style-name="T4">К функциональным аспектам оборудования пространства <text:s/>ДОО <text:s/>относятся следующие</text:span><text:span text:style-name="T29"> факторы проектирования развивающей предметно-пространственной среды:</text:span></text:p>
      <text:p text:style-name="P2"><text:span text:style-name="T28">Психологические</text:span><text:span text:style-name="T26"> - </text:span><text:span text:style-name="T4">определяющие <text:s/>соответствие <text:s/>параметров предметной <text:s/>развивающей <text:s/>среды <text:s/>возможностям <text:s/>и <text:s/>особенностям <text:s/>восприятия, памяти, мышления, психомоторики ребенка;</text:span></text:p>
      <text:p text:style-name="P2"><text:span text:style-name="T28">Психофизиологические </text:span><text:span text:style-name="T26">- </text:span><text:span text:style-name="T4">соответствие объектов предметной <text:s/>развивающей <text:s/>среды <text:s/>зрительным, <text:s/>слуховым <text:s/>и <text:s/>другим <text:s/>возможностям ребенка, условиям комфорта и ориентирования. При проектировании предметной развивающей среды необходимо учитывать контактные и дистантные ощущения, формирующиеся <text:s/>при <text:s/>взаимодействии <text:s/>ребенка <text:s/>с <text:s/>объектами <text:s/>предметной развивающей среды;</text:span></text:p>
      <text:p text:style-name="P2"><text:span text:style-name="T28">Зрительные ощущения</text:span><text:span text:style-name="T26"> (освещение, цвет</text:span><text:span text:style-name="T4"> как факторы эмоционально-эстетического <text:s/>воздействия, <text:s/>психофизиологического <text:s/>комфорта <text:s/>и информационного <text:s/>источника</text:span><text:span text:style-name="T26">)</text:span><text:span text:style-name="T15"> - </text:span><text:span text:style-name="T4">по-разному могут восприниматься предметы в светлое или темное время суток, дождливый или <text:s/>солнечный <text:s/>день, а цвет <text:s/>в <text:s/>помещении, <text:s/>оборудования <text:s/>и <text:s/>различных <text:s/>материалов <text:s/>способен <text:s/>зрительно <text:s/>изменить <text:s/>восприятие <text:s/>предметов, <text:s/>ограничить <text:s/>или <text:s/>увеличить <text:s/>пространство;</text:span><text:span text:style-name="T15"> </text:span><text:span text:style-name="T4">При <text:s/>выборе <text:s/>и <text:s/>расположении <text:s/>источников <text:s/>света должны <text:s/>учитываться <text:s/>следующие <text:s/>параметры: <text:s/>уровень <text:s/>освещенности, <text:s/>отсутствие бликов на рабочих поверхностях, цвет света (длина волны);</text:span></text:p>
      <text:p text:style-name="P52"><text:span text:style-name="T28">Слуховые ощущения:</text:span><text:span text:style-name="T26"> совокупность звучания звуковоспроизводящих игрушек (акустическое оформление);</text:span></text:p>
      <text:p text:style-name="P52"><text:span text:style-name="T28">Тактильные ощущения</text:span><text:span text:style-name="T26"> (объекты предметной среды не должны вызывать отрицательные ощущения при контакте с кожей ребенка);</text:span></text:p>
      <text:p text:style-name="P52"><text:span text:style-name="T28">Физиологические</text:span><text:span text:style-name="T26"> (соответствие среды силовым, скоростным и биомеханическим возможностям ребенка);</text:span></text:p>
      <text:p text:style-name="P52"><text:span text:style-name="T28">Антропометрические</text:span><text:span text:style-name="T26"> (соответствие ростовозрастных характеристик параметров предметной развивающей среды).</text:span></text:p>
      <text:p text:style-name="P53"/>
      <text:p text:style-name="P54">В <text:s/>соответствии <text:s/>с <text:s/>требованиями <text:s/>ФГОС <text:s/>ДО <text:s/>организация <text:s/>пространства <text:s/>РППС должна обладать многофункциональными качествами <text:s/>гибкого зонирования <text:s/>и оперативного изменения в зависимости от <text:s/>образовательной ситуации, а также <text:s/>обеспечивать возможность для различных видов активности детей, их самовыражения и эмоционального благополучия.</text:p>
      <text:p text:style-name="P7">Гибкое зонирование пространства предполагает наличие различных пространств для осуществления свободного выбора детьми разных видов деятельности. <text:s/>Зоны должны быть трансформируемы: в зависимости от <text:s/>воспитательно-образовательных задач <text:s/>и индивидуальных особенностей детей меняться, дополняться и объединяться. При этом следует учитывать доступность для осуществления всех основных видов активности помещений <text:s/>ДОО, где осуществляется образовательная деятельность детей с ограниченными возможностями здоровья и детей-инвалидов. <text:s/></text:p>
      <text:p text:style-name="P54">Для <text:s/>мобильности пространства <text:s/>РППС <text:s/>предполагается <text:s/>разделение <text:s/>на <text:s/>зоны при помощи <text:s/>различных <text:s/>элементов: некрупные <text:s/>передвижные ширмы или стенки, различное игровое оборудование, символы и знаки для зонирования <text:s/>и <text:s/>пр. <text:s/>При <text:s/>этом <text:s/>необходимо <text:s/>педагогу <text:s/>необходимо обеспечить возможность:</text:p>
      <text:p text:style-name="P2"><text:span text:style-name="T15">- <text:s/></text:span><text:span text:style-name="T4">полноценной двигательной активности детей.</text:span></text:p>
      <text:list xml:id="list35535555" text:continue-numbering="true" text:style-name="WW8Num2">
        <text:list-item>
          <text:p text:style-name="P9">изменения структуры РППС для возникающих образовательных задач: организация детской <text:s/>импровизированной самостоятельной игры, проведение различных тематических занятий и пр.</text:p>
        </text:list-item>
        <text:list-item>
          <text:p text:style-name="P9"><text:soft-page-break/>максимальной <text:s/>реакции <text:s/>ребенка <text:s/>на <text:s/>предметное <text:s/>содержание РППС через смену игрушек, оборудования и прочих материалов. Без замены элементов РППС интерес ребенка <text:s/>к <text:s/>ним <text:s/>постепенно <text:s/>угасает.</text:p>
        </text:list-item>
        <text:list-item>
          <text:p text:style-name="P9">постоянной <text:s/>и <text:s/>целенаправленной смены <text:s/>местоположения для более <text:s/>внимательного отношения к пространству и осуществления поиска нового, более интересного.</text:p>
        </text:list-item>
      </text:list>
      <text:p text:style-name="P54">Оперативное изменение пространства является одним из необходимых критериев для полноценного функционирования РППС.</text:p>
      <text:p text:style-name="P12"/>
      <text:p text:style-name="P12">Примерный перечень зон для организации РППС:</text:p>
      <text:p text:style-name="P2"><text:span text:style-name="T15">– </text:span><text:span text:style-name="T4">для <text:s/>сюжетно-ролевых <text:s/>и <text:s/>режиссерских <text:s/>игр <text:s/>(театрализованная <text:s/>деятельность, ряжение, освоение социальных ролей и профессий и пр.);</text:span></text:p>
      <text:p text:style-name="P2"><text:span text:style-name="T15">– </text:span><text:span text:style-name="T4">для познавательной активности (экспериментирование с различными материалами, развитие речи, <text:s/>наблюдение за природными явлениями, развитие математических представлений и пр.);</text:span></text:p>
      <text:p text:style-name="P2"><text:span text:style-name="T15">– </text:span><text:span text:style-name="T4">для самостоятельной деятельности детей <text:s/>(конструирование <text:s/>из различных материалов, <text:s/>художественно-продуктивная <text:s/>деятельность, <text:s/>ознакомление <text:s/>с <text:s/>литературой, выставка детского творчества, центр патриотического воспитания и пр.);</text:span></text:p>
      <text:p text:style-name="P2"><text:span text:style-name="T15">– </text:span><text:span text:style-name="T4">для двигательной активности (спортивные игры, соревнования и пр.);</text:span></text:p>
      <text:p text:style-name="P2"><text:span text:style-name="T15">– </text:span><text:span text:style-name="T4">для настольно-печатных и развивающих игр (рассматривание иллюстрированного материала, дидактические игры и пр.);</text:span></text:p>
      <text:p text:style-name="P2"><text:span text:style-name="T15">– </text:span><text:span text:style-name="T4">для экспериментирования и наблюдения за природными явлениями (экспериментальные <text:s/>лаборатории, <text:s/>календарь <text:s/>природы, <text:s/>центры <text:s/>для <text:s/>организации <text:s/>различных проектов и пр.);</text:span></text:p>
      <text:list xml:id="list35527332" text:continue-numbering="true" text:style-name="WW8Num2">
        <text:list-item>
          <text:p text:style-name="P9">для отдыха (уединение, общение и пр.).</text:p>
        </text:list-item>
      </text:list>
      <text:p text:style-name="P1"/>
      <text:p text:style-name="P57">Общие принципы отбора игровой продукции для детей-дошкольников.</text:p>
      <text:p text:style-name="P55"><text:span text:style-name="T19">I</text:span><text:span text:style-name="T15">. <text:s/></text:span><text:span text:style-name="T4">Безопасность (отсутствие физических, психологических, нравственных рисков) игровой продукции для ребенка:</text:span></text:p>
      <text:p text:style-name="P55"><text:span text:style-name="T19">II</text:span><text:span text:style-name="T15">. <text:s/></text:span><text:span text:style-name="T4">Развития ребёнка с учетом зоны ближайшего развития (ЗБР).</text:span></text:p>
      <text:p text:style-name="P55"><text:span text:style-name="T19">III</text:span><text:span text:style-name="T15">. </text:span><text:span text:style-name="T4">Соответствие возрастным (половозрастным), индивидуальным,</text:span><text:span text:style-name="T15"> </text:span><text:span text:style-name="T4">специальным особенностям ребенка.</text:span></text:p>
      <text:p text:style-name="P59"/>
      <text:p text:style-name="P62"><text:span text:style-name="T15"><text:s text:c="5"/></text:span><text:span text:style-name="T7">Принципы оценки безопасности игровой продукции.</text:span></text:p>
      <text:p text:style-name="P55"><text:span text:style-name="T15">1. <text:s/></text:span><text:span text:style-name="T4">Физическая и экологическая безопасность (отсутствие запаха, острых краев; прочности деталей и окраски, наличие сертификата качества).</text:span></text:p>
      <text:p text:style-name="P55"><text:span text:style-name="T15">2. <text:s/></text:span><text:span text:style-name="T4">Психофизиологическая безопасность <text:s/>– <text:s/>соответствие возрасту: соразмерность игрушки параметрам ребенка (руки, <text:s/>росту и пр.), возможность манипуляции, парной работы рук, координации движений.</text:span></text:p>
      <text:p text:style-name="P55"><text:span text:style-name="T15">3. <text:s/></text:span><text:span text:style-name="T4">Психологическая <text:s/>безопасность: <text:s/>отсутствие <text:s/>негативных <text:s/>воздействий <text:s/>на <text:s/>психическое развитие ребенка, его интеллектуальное, психоэмоциональное, социальное и эстетическое развитие.</text:span></text:p>
      <text:p text:style-name="P55"><text:span text:style-name="T15">4. <text:s/></text:span><text:span text:style-name="T4">Нравственно-духовная <text:s/>безопасность: <text:s/>отсутствие <text:s/>провоцирующих факторов для формирования негативных установок детского поведения.</text:span></text:p>
      <text:p text:style-name="P56"/>
      <text:p text:style-name="P58">Процедура <text:s/>оценивания проводится <text:s/>экспертами, <text:s/>имеющими <text:s/>соответствующую <text:s/>квалификацию <text:s/>в <text:s/>данной <text:s/>области <text:s/>по следующим параметрам:</text:p>
      <text:p text:style-name="P60"><text:span text:style-name="T17">I</text:span><text:span text:style-name="T21">. </text:span><text:span text:style-name="T8">Физические (технологические) параметры.</text:span></text:p>
      <text:p text:style-name="P60"><text:span text:style-name="T15">1. </text:span><text:span text:style-name="T4">Визуальные: композиция и гармоничность всех частей игрушки; цвета игрушки и их сочетаемость; природосообразность – степень соответствие реальности;</text:span></text:p>
      <text:p text:style-name="P60"><text:span text:style-name="T15">2. </text:span><text:span text:style-name="T4">Тактильные: материал, дающий разнообразие тактильных ощущений приятность /неприятность, острота /округлость, гладкость /шершавость, <text:s/>теплота/ холодность, </text:span><text:soft-page-break/><text:span text:style-name="T4">гладкость, твердость, мягкость, пушистость; экологичность материала; наличие/отсутствие <text:s/>опасных <text:s/>острых <text:s/>краев, <text:s/>отделяющихся деталей и фрагментов.</text:span></text:p>
      <text:p text:style-name="P60"><text:span text:style-name="T15">3. </text:span><text:span text:style-name="T4">Обонятельные: тонкий запах игрушки; </text:span><text:span text:style-name="T15"><text:s/></text:span><text:span text:style-name="T4">отсутствие аллергенов;</text:span><text:span text:style-name="T15"> </text:span><text:span text:style-name="T4">нейтральность.</text:span></text:p>
      <text:p text:style-name="P60"><text:span text:style-name="T15">4. </text:span><text:span text:style-name="T4">Вкусовые: нейтральный вкус игрушек-</text:span><text:span text:style-name="T15">«</text:span><text:span text:style-name="T4">продуктов</text:span><text:span text:style-name="T15">».</text:span></text:p>
      <text:p text:style-name="P60"><text:span text:style-name="T15">5. </text:span><text:span text:style-name="T4">Звуковые: высота, громкость, мелодичность; различимость, понятность, слов, <text:s/>фраз, <text:s/>издаваемых <text:s/>игрушкой; <text:s/>смысловой анализ <text:s/>текстов, превышение допустимого уровня громкости звука.</text:span></text:p>
      <text:p text:style-name="P55"><text:span text:style-name="T15">6. </text:span><text:span text:style-name="T4">Кинетические: игрушки (механические, электронные, электрические), побуждающие двигательную активность ребенка, исходя из его возрастных и индивидуальных особенностей; риски от вибрации, выстреливающего эффекта и пр.</text:span></text:p>
      <text:p text:style-name="P61">7. Экспертиза физических рисков игровой продукции предполагает анализ следующих моментов: опасность удушения; причинение ребенку опасных ран; отделение и проглатывание ребенком мелких элементов; аллергические реакции и приступ удушья; причинение термических или химических ожогов; поражение электрическим током.</text:p>
      <text:p text:style-name="P55"><text:span text:style-name="T17">II</text:span><text:span text:style-name="T21">. </text:span><text:span text:style-name="T8">Игровая <text:s/>продукция <text:s/>должна <text:s/>соответствовать анатомо-физиологическим критериям: </text:span><text:span text:style-name="T4">половозрастным характеристикам ребенка,</text:span><text:span text:style-name="T8"> </text:span><text:span text:style-name="T4">росту,</text:span><text:span text:style-name="T8"> </text:span><text:span text:style-name="T4">массе тела,</text:span><text:span text:style-name="T8"> </text:span><text:span text:style-name="T4">размеру руки, дающей возможность захвата предмета и пр.</text:span></text:p>
      <text:p text:style-name="P60"><text:span text:style-name="T17">III</text:span><text:span text:style-name="T21">. </text:span><text:span text:style-name="T8">Психологическая <text:s/>безопасность <text:s/>игровой <text:s/>продукции <text:s/>предполагает <text:s/>оценку следующих критериев:</text:span></text:p>
      <text:p text:style-name="P60"><text:span text:style-name="T15">1. <text:s/></text:span><text:span text:style-name="T4">Педагогический <text:s/>(дидактический) <text:s/>– <text:s/>чему <text:s/>научит <text:s/>игрушка. <text:s/>Какие <text:s/>разовьет</text:span></text:p>
      <text:p text:style-name="P61">умения, творческие, способности?</text:p>
      <text:p text:style-name="P60"><text:span text:style-name="T15">2. <text:s/></text:span><text:span text:style-name="T4">Психоэмоциональный <text:s/>– <text:s/>что <text:s/>несет <text:s/>в <text:s/>себе, <text:s/>игрушка, <text:s/>каково <text:s/>ее <text:s/>назначение?</text:span></text:p>
      <text:p text:style-name="P61">Какие чувства пробудит?</text:p>
      <text:p text:style-name="P60"><text:span text:style-name="T15">3. <text:s/></text:span><text:span text:style-name="T4">Эстетический <text:s/>– <text:s/>соответствует <text:s/>ли <text:s/>игрушка <text:s/>представлениям <text:s/>о <text:s/>красоте, <text:s/>развивает ли чувства прекрасного, <text:s/>гармоничного?</text:span></text:p>
      <text:p text:style-name="P60"><text:span text:style-name="T15">4. <text:s/></text:span><text:span text:style-name="T4">Социальный <text:s/>– <text:s/>даст <text:s/>ли <text:s/>она <text:s/>возможность <text:s/>совместной <text:s/>деятельности, <text:s/>сотрудничества, договориться в спорной ситуации, сопереживать и пр.?</text:span></text:p>
      <text:p text:style-name="P60"><text:span text:style-name="T8">Психологические риски <text:s/>игровой продукции </text:span><text:span text:style-name="T4">требуют внимания к игрушкам:.</text:span></text:p>
      <text:p text:style-name="P60"><text:span text:style-name="T15">1. </text:span><text:span text:style-name="T4">рекламирующим употребление наркотических и <text:s/>веществ, а также алкогольных напитков, пива, и табачных изделий).</text:span></text:p>
      <text:p text:style-name="P60"><text:span text:style-name="T15">2. <text:s/></text:span><text:span text:style-name="T4">взывающим появление <text:s/>у <text:s/>детей <text:s/>устойчивых страхов.</text:span></text:p>
      <text:p text:style-name="P60"><text:span text:style-name="T15">3. </text:span><text:span text:style-name="T4">провоцирующих <text:s/>на <text:s/>жестокость <text:s/>и <text:s/>агрессию.</text:span></text:p>
      <text:p text:style-name="P60"><text:span text:style-name="T15">4. </text:span><text:span text:style-name="T4">вызывающих игровую <text:s text:c="2"/>зависимость от электронной программы, заложенной в игрушку</text:span></text:p>
      <text:p text:style-name="P61">5. изображающих выделительные <text:s/>процессы <text:s/>человеческого <text:s/>организма <text:s/>или <text:s/>результаты таких процессов.</text:p>
      <text:p text:style-name="P60"><text:span text:style-name="T15">7. </text:span><text:span text:style-name="T4">изображающих <text:s/>гениталии <text:s/>человека или животных.</text:span></text:p>
      <text:p text:style-name="P59"/>
      <text:p text:style-name="P60"><text:span text:style-name="T17">IV</text:span><text:span text:style-name="T21">. </text:span><text:span text:style-name="T8">Духовно-нравственная <text:s/>безопасность <text:s/>игровой <text:s/>продукции</text:span><text:span text:style-name="T4"> <text:s/>– <text:s/>определение рисков игр и игрушек на <text:s/>личностно-смысловом уровне:</text:span></text:p>
      <text:p text:style-name="P55"><text:span text:style-name="T21">1. </text:span><text:span text:style-name="T4">вовлекающие <text:s/>ребенка в оккультно-мистические ритуалы, <text:s/>в <text:s/>осуществление <text:s/>оккультно-религиозных магических ритуалов;</text:span></text:p>
      <text:p text:style-name="P55"><text:span text:style-name="T21">2.</text:span><text:span text:style-name="T4"> связанные с моделированием актов вандализма;</text:span></text:p>
      <text:p text:style-name="P55"><text:span text:style-name="T21">3.</text:span><text:span text:style-name="T4"> способствующие формированию у ребенка негативного отношения к людям по признаку их расовой, национальной, религиозной или социальной принадлежности;</text:span></text:p>
      <text:p text:style-name="P55"><text:span text:style-name="T21">4.</text:span><text:span text:style-name="T4"> криминализирующие сознание ребенка.</text:span></text:p>
      <text:p text:style-name="P7">5. эксплуатирующие <text:s/>сознание <text:s/>ребенка тему <text:s/>сексуальных отношений;</text:p>
      <text:p text:style-name="P55"><text:span text:style-name="T15">6. </text:span><text:span text:style-name="T4">дискредитирующие семью и родителей, побуждающие ребенка к активному негативизму и конфликтам с близкими.</text:span></text:p>
      <text:p text:style-name="P1"/>
      <text:p text:style-name="P63"><text:span text:style-name="T7">Поддержка <text:s/>организации и обеспечения РППС</text:span><text:span text:style-name="T4">:</text:span></text:p>
      <text:p text:style-name="P63"><text:soft-page-break/><text:span text:style-name="T4">- </text:span><text:span text:style-name="T7">методическая</text:span><text:span text:style-name="T4">: наличие и использование учебно-методических материалов, позволяющих избежать рисков <text:s/>для физического и психического развития ребенка, несоответствия предметного содержания возрасту и интересам ребенка;</text:span></text:p>
      <text:p text:style-name="P2"><text:span text:style-name="T13">- </text:span><text:span text:style-name="T20">т</text:span><text:span text:style-name="T8">ехническая -</text:span><text:span text:style-name="T4"> оценка и обеспечение функционирования игрушек, аппаратного оборудования и других материалов оснащения РППС.</text:span></text:p>
      <text:p text:style-name="P2"><text:span text:style-name="T4">- </text:span><text:span text:style-name="T7">и</text:span><text:span text:style-name="T8">нформационная поддержка</text:span><text:span text:style-name="T4"> - включение в образовательный процесс родителей воспитанников. В данном случае, родителям оказывается помощь в выборе игровой и развивающей продукции в соответствии с <text:s/>половозрастными <text:s/>и психолого-возрастными особенностями <text:s/>ребенка <text:s/>для соблюдения <text:s/>единства требований к подбору РППС как в детском саду, так и в условиях семьи.</text:span></text:p>
      <text:p text:style-name="P1"/>
      <text:p text:style-name="P12">Проектирование РППС ДОО:</text:p>
      <text:p text:style-name="P2"><text:span text:style-name="T15">1. </text:span><text:span text:style-name="T4">Аудит текущей (существующей) РППС ДОО.</text:span></text:p>
      <text:p text:style-name="P2"><text:span text:style-name="T15">2. </text:span><text:span text:style-name="T4">Анализ потребностей, разработка и согласование перечня элементов РППС ДОО.</text:span></text:p>
      <text:p text:style-name="P2"><text:span text:style-name="T15">3. </text:span><text:span text:style-name="T4">Поставка, пусконаладка компонентов РППС ДОО.</text:span></text:p>
      <text:p text:style-name="P10">4.Специализированное обучение педагогов ДОО эффективному системному использованию компонентов РППС ДОО.</text:p>
      <text:p text:style-name="P10"/>
      <text:p text:style-name="P7">При проектировании РППС должны быть учтены:</text:p>
      <text:p text:style-name="P2"><text:span text:style-name="T15">– <text:s/></text:span><text:span text:style-name="T4">особенности профиля <text:s/>детского учреждения, общеобразовательная программа ДОО и пр.;</text:span></text:p>
      <text:p text:style-name="P2"><text:span text:style-name="T15">– <text:s/></text:span><text:span text:style-name="T4">характеристики, <text:s/>касающиеся <text:s/>детского <text:s/>контингента <text:s/>(возраст, <text:s/>гендерные <text:s/>особенности, показатели здоровья и пр.);</text:span></text:p>
      <text:p text:style-name="P2"><text:span text:style-name="T15">– <text:s/></text:span><text:span text:style-name="T4">особенности инфраструктуры <text:s/>ДОО (расположение, площадь, расположение и природные особенности участка и пр.).</text:span></text:p>
      <text:p text:style-name="P7"/>
      <text:p text:style-name="P7"/>
      <text:p text:style-name="P13">ИКТ в жизни современного дошкольника</text:p>
      <text:p text:style-name="P21"/>
      <text:p text:style-name="P7">Использование <text:s/>современных технических <text:s/>средств <text:s/>делает <text:s/>образовательный <text:s/>процесс <text:s/>более <text:s/>интересным, <text:s/>формы <text:s/>работы <text:s/>с <text:s/>детьми <text:s/>более <text:s/>вариативными, <text:s/>повышает <text:s/>результативность дошкольного образования.</text:p>
      <text:p text:style-name="P7"/>
      <text:p text:style-name="P7">Использование <text:s/>технических <text:s/>средств <text:s/>в <text:s/>помещениях <text:s/>ДОО <text:s/>должно <text:s/>быть <text:s/>адаптируемым под конкретные задачи, <text:s/>специфику образовательной программы и <text:s/>основано на <text:s/>систематическом <text:s/>использовании <text:s/>различных <text:s/>средств <text:s/>информационно-образовательных технологий (ИОТ). Они должны <text:s/>органично функционировать без разрушения уже созданной РППС без <text:s/>необходимости <text:s/>организации <text:s/>специализированных <text:s/>компьютерных <text:s/>кабинетов.</text:p>
      <text:p text:style-name="P29"/>
      <text:p text:style-name="P7">Темпы информатизации дошкольного образования обогнали нормативную базу. СанПиН до 2013 года позволяли использовать ИКТ-средства не более 45 минут суммарно в неделю. Статья 4.20 СанПиН 2.4.1.3049-13 руководствуется ограничениями, определёнными производителями компьютерной техники или иными нормативными документами.</text:p>
      <text:p text:style-name="P21"/>
      <text:p text:style-name="P7">ФГОС ДО и СанПиН определили целесообразность использования ИКТ в образовательном процессе ДОО, а ООП детского сада должна определить их объём и содержание.</text:p>
      <text:p text:style-name="P7"/>
      <text:p text:style-name="P11">Дидактические принципы применения информационно-образовательных технологий:</text:p>
      <text:p text:style-name="P2"><text:soft-page-break/><text:span text:style-name="T15">– <text:s/></text:span><text:span text:style-name="T4">принцип научности – включение в содержание традиционных и научных знаний;</text:span></text:p>
      <text:p text:style-name="P2"><text:span text:style-name="T15">– </text:span><text:span text:style-name="T4">принцип систематичности и последовательности - организация образовательного <text:s/>материала и <text:s/>система <text:s/>действий <text:s/>ребенка <text:s/>по <text:s/>его <text:s/>усвоению: восприятие информации с экрана, разъяснения воспитателя, самостоятельной работа;</text:span></text:p>
      <text:p text:style-name="P2"><text:span text:style-name="T15">– </text:span><text:span text:style-name="T4">принцип поэтапного преодоления трудностей - переход от всеобщей <text:s/>доступности <text:s/>задания <text:s/>в индивидуальную <text:s/>доступность. <text:s/>Задания <text:s/>должны быть интересными и разнообразными, по силам каждому <text:s/>ребенку, но с <text:s/>постепенно нарастающей степенью сложности;</text:span></text:p>
      <text:p text:style-name="P2"><text:span text:style-name="T15">– </text:span><text:span text:style-name="T4">принцип прочности - усвоение знаний <text:s/>и развитие познавательных способностей дошкольников;</text:span></text:p>
      <text:p text:style-name="P2"><text:span text:style-name="T15">– <text:s/></text:span><text:span text:style-name="T4">принцип преемственности <text:s/>- формирование знаний и навыков, различных по содержанию и способам осуществления;</text:span></text:p>
      <text:p text:style-name="P2"><text:span text:style-name="T15">– </text:span><text:span text:style-name="T4">принцип <text:s/>наглядности <text:s/>(интерактивной) – осуществление с объектами разных действий в различных условиях, <text:s/>выделение <text:s/>главных <text:s/>закономерностей <text:s/>исследуемого <text:s/>предмета, <text:s/>явления <text:s/>или его <text:s/>в <text:s/>детализация. <text:s/></text:span></text:p>
      <text:p text:style-name="P2"><text:span text:style-name="T15">– </text:span><text:span text:style-name="T4">принцип <text:s/>мультимедийности – трансляция аудиовизуальной информации в любой форме (текст, графика, анимация и др.);</text:span></text:p>
      <text:p text:style-name="P2"><text:span text:style-name="T15">– <text:s/></text:span><text:span text:style-name="T4">принцип <text:s/>коммуникации - организация <text:s/>диалога <text:s/>между <text:s/>компьютером <text:s/>и <text:s/>ребенком. <text:s/>Неслучайно <text:s/>компьютерные <text:s/>системы (в образовательной сфере) </text:span><text:span text:style-name="T8">называют интерактивными (диалоговыми)</text:span><text:span text:style-name="T4">;</text:span></text:p>
      <text:p text:style-name="P2"><text:span text:style-name="T15">– <text:s/></text:span><text:span text:style-name="T4">принцип активизации познавательной деятельности - занятия <text:s/>ИОТ <text:s/>для расширения кругозора, <text:s/>интеллектуального обогащения;</text:span></text:p>
      <text:p text:style-name="P2"><text:span text:style-name="T15">– <text:s/></text:span><text:span text:style-name="T4">принцип межпредметных связей - целостное восприятие системы знаний, формирование логического мышления.</text:span></text:p>
      <text:p text:style-name="P21"/>
      <text:p text:style-name="P7">В настоящее время <text:s/>есть <text:s/>образовательные информационные технологии <text:s/>как для групповой <text:s/>работы педагога <text:s/>с детьми, <text:s/>так и <text:s/>индивидуальной работы детей под руководством взрослого. Основные преимущества использования предлагаемого подхода связаны с расширенными <text:s/>возможностями <text:s/>вариативности, <text:s/>индивидуализации <text:s/>и <text:s/>дифференциации развивающего <text:s/>процесса. <text:s/>Информационные <text:s/>технологии <text:s/>способны <text:s/>существенно <text:s/>повысить его наглядность, эффективность и оперативность обратной связи.</text:p>
      <text:p text:style-name="P7"/>
      <text:p text:style-name="P2"><text:span text:style-name="T7">Требования к организации образовательной деятельности с использованием интерактивного оборудования</text:span><text:span text:style-name="T4">:</text:span></text:p>
      <text:p text:style-name="P2"><text:span text:style-name="T15">– </text:span><text:span text:style-name="T4">учет основных принципов педагогической психологии и дидактики;</text:span></text:p>
      <text:p text:style-name="P2"><text:span text:style-name="T15">– </text:span><text:span text:style-name="T4">активизация всех видов познавательной активности, включая продуктивную;</text:span></text:p>
      <text:p text:style-name="P2"><text:span text:style-name="T15">– </text:span><text:span text:style-name="T4">опора на уже приобретенные знания, умения и навыки детей;</text:span></text:p>
      <text:p text:style-name="P2"><text:span text:style-name="T15">– </text:span><text:span text:style-name="T4">стимулирование к <text:s/>получению <text:s/>знаний не за счет интереса к самому аппаратному оборудованию;</text:span></text:p>
      <text:p text:style-name="P2"><text:span text:style-name="T15">– </text:span><text:span text:style-name="T4">обеспечение диалога, активизирующего <text:s/>познавательную <text:s/>деятельность <text:s/>детей <text:s/>путем включения их в процесс рассуждения;</text:span></text:p>
      <text:p text:style-name="P2"><text:span text:style-name="T15">– </text:span><text:span text:style-name="T4">соответствие <text:s/>возрастным <text:s/>возможностям <text:s/>и <text:s/>индивидуальным особенностям ребенка;</text:span></text:p>
      <text:p text:style-name="P7">- <text:s/>обеспечение обратной связи, которая должна быть педагогически оправданной, информировать о допущенных ошибках, содержать информацию, достаточную для их устранения;</text:p>
      <text:p text:style-name="P2"><text:span text:style-name="T15">– </text:span><text:span text:style-name="T4">диагностирование с целью индивидуализации обучения, а также оказания требуемой помощи;</text:span></text:p>
      <text:p text:style-name="P2"><text:span text:style-name="T15">– </text:span><text:span text:style-name="T4">необязательность специальных знаний и усилий для управления ИКТ;</text:span></text:p>
      <text:p text:style-name="P2"><text:span text:style-name="T15">– </text:span><text:span text:style-name="T4">информирование ребенка о результатах деятельности, проявление дружелюбие при оказании помощи;</text:span></text:p>
      <text:p text:style-name="P2"><text:span text:style-name="T15">– н</text:span><text:span text:style-name="T4">е навязывание темпа предъявления информации;</text:span></text:p>
      <text:p text:style-name="P2"><text:span text:style-name="T15">– </text:span><text:span text:style-name="T4">наличие диалога, управляемого не только компьютером, но и ребенком;</text:span></text:p>
      <text:p text:style-name="P2"><text:soft-page-break/><text:span text:style-name="T15">– </text:span><text:span text:style-name="T4">вход <text:s/>и выход <text:s/>из программы в любой ее точке, обеспечение доступа к ранее пройденному материалу.</text:span></text:p>
      <text:p text:style-name="P7"/>
      <text:p text:style-name="P11">Современные <text:s/>ИКТ-технологии <text:s/>ориентированы <text:s/>на детей дошкольного возраста и включают:</text:p>
      <text:p text:style-name="P2"><text:span text:style-name="T15">– </text:span><text:span text:style-name="T4">обучающие программы <text:s/>дидактического <text:s/>типа, <text:s/>в <text:s/>которых <text:s/>в <text:s/>игровой <text:s/>форме</text:span></text:p>
      <text:p text:style-name="P7">направлены на решение задач, стимулирующих различные виды активности детей;</text:p>
      <text:p text:style-name="P2"><text:span text:style-name="T15">– </text:span><text:span text:style-name="T4">развивающие <text:s/>программы, <text:s/>способствующие <text:s/>познавательному <text:s/>развитию <text:s/>дошкольников. <text:s/>Они являются инструментами для творчества, для самовыражения ребёнка;</text:span></text:p>
      <text:p text:style-name="P2"><text:span text:style-name="T15">– </text:span><text:span text:style-name="T4">диагностические программы, <text:s/>применяемые для выявления уровня умственного, физического, этического, психологического развития;</text:span></text:p>
      <text:p text:style-name="P7">Содержание <text:s/>программ <text:s/>разнообразно и <text:s/>соответствует <text:s/>различным <text:s/>образовательным областям. <text:s/>Это арифметика, геометрия, знакомство с буквами и чтение, знакомство с детской литературой, география, история, животные и растения, времена года, минералы, правила дорожного движения, время, созвездия, время и часы, измерение величин, знакомство с музыкой, творчество – рисование и конструирование.</text:p>
      <text:p text:style-name="P7"/>
      <text:p text:style-name="P21"/>
      <text:p text:style-name="P7">Из всех средств ИКТ для дошкольного возраста наиболее безопасным, физиологичным и удобным является планшетный компьютер:</text:p>
      <text:list xml:id="list35519297" text:continue-numbering="true" text:style-name="WW8Num2">
        <text:list-item>
          <text:p text:style-name="P9">для ребёнка управлять планшетом при помощи жестов так же естественно, как трясти погремушку;</text:p>
        </text:list-item>
        <text:list-item>
          <text:p text:style-name="P9">освоение планшета можно в сотрудничестве взрослого и ребёнка (первому проще освоить технику, а второй чаще всего является учителем);</text:p>
        </text:list-item>
        <text:list-item>
          <text:p text:style-name="P9">планшет хорошо интегрируется в ППС: эти устройства вариативны, полифункциоанльны, доступны и безопасны;</text:p>
        </text:list-item>
        <text:list-item>
          <text:p text:style-name="P9">наиболее подходит для использования в ДОО планшет отечественной разработки из линейки ПлейПад (PlayPad).</text:p>
        </text:list-item>
        <text:list-item>
          <text:p text:style-name="P9">ИКС на базе планшетов можно организовать в любом детском саду, где есть доступ к Интернету.</text:p>
        </text:list-item>
        <text:list-item>
          <text:p text:style-name="P9">Для индивидуальных занятий и различных видов деятельности детей в составе мини-групп рекомендуется не менее 4 планшетов, а также компьютер педагога, через который он контролирует деятельность детей.</text:p>
        </text:list-item>
      </text:list>
      <text:p text:style-name="P21"/>
      <text:p text:style-name="P2"><text:span text:style-name="T8">Интерактивная доска. </text:span><text:span text:style-name="T4"><text:s/>Занятия с интерактивной доской проводит педагог в определенное образовательной программой время. <text:s/>Занятия детей с интерактивной доской может включать в себя несколько взаимосвязанных компонентов:</text:span></text:p>
      <text:p text:style-name="P2"><text:span text:style-name="T15">1) <text:s/></text:span><text:span text:style-name="T4">активное <text:s/>познание <text:s/>детьми <text:s/>окружающего <text:s/>мира <text:s/>с <text:s/>использованием <text:s/>соответствующих электронных образовательных ресурсов;</text:span></text:p>
      <text:p text:style-name="P2"><text:span text:style-name="T15">2) <text:s/></text:span><text:span text:style-name="T4">поэтапное усвоение все усложняющихся игровых способов и средств решения игровых задач;</text:span></text:p>
      <text:p text:style-name="P2"><text:span text:style-name="T15">3) <text:s/></text:span><text:span text:style-name="T4">моделирование <text:s/>различных <text:s/>ситуаций <text:s/>и <text:s/>среды, <text:s/>изменение <text:s/>предметно-знаковой среды, благодаря применению мультимедиа технологий;</text:span></text:p>
      <text:p text:style-name="P2"><text:span text:style-name="T15">4) <text:s/></text:span><text:span text:style-name="T4">активизирующее общение ребенка с взрослыми и другими детьми с опорой</text:span></text:p>
      <text:p text:style-name="P7">на представленные изображения (герои, ситуации и т. п.);</text:p>
      <text:p text:style-name="P2"><text:span text:style-name="T15">5) <text:s/></text:span><text:span text:style-name="T4">общение <text:s/>детей <text:s/>друг <text:s/>с <text:s/>другом. <text:s/>Дети <text:s/>общаются, <text:s/>советуются, <text:s/>помогают <text:s/>друг другу, <text:s/>пытаются <text:s/>наладить <text:s/>деловое <text:s/>сотрудничество, <text:s/>согласовать <text:s/>свои <text:s/>действия <text:s/>для достижения цели, что и составляет главное содержание потребности в общении, способствуют обогащению речи, готовят к обучению в школе.</text:span></text:p>
      <text:p text:style-name="P7">Во время проведения занятий с использованием интерактивной доски дети могут свободно <text:s/>выбирать <text:s/>позу <text:s/>(за <text:s/>столиком, <text:s/>стоя, <text:s/>сидя <text:s/>на ковре <text:s/>и <text:s/>т. п.), <text:s/>испытывать <text:soft-page-break/>минимальную нагрузку на глаза (за счет <text:s/>отраженного света), видеть большие четкие яркие <text:s/>цветные <text:s/>статические <text:s/>и <text:s/>динамические <text:s/>изображения, <text:s/>а <text:s/>также <text:s/>активно <text:s/>взаимодействовать с ними непосредственно на поверхности доски. Никаких специальных навыков у детей работы с пультами системы не требуется, выбор правильного ответа осуществляется нажатием кнопки на пульте (что развивает мелкую моторику). Общение с системой вызывает у детей живой интерес, сначала как игровая деятельность, а затем и как <text:s/>образовательная. <text:s/>Этот <text:s/>интерес <text:s/>и <text:s/>лежит <text:s/>в <text:s/>основе <text:s/>формирования <text:s/>познавательной мотивации, произвольной памяти и внимания, <text:s/>обеспечивающих <text:s/>психологическую <text:s/>готовность <text:s/>ребенка <text:s/>к <text:s/>обучению <text:s/>в школе. Дети учатся преодолевать трудности, контролировать <text:s/>выполнение <text:s/>действий, <text:s/>оценивать <text:s/>результаты. <text:s/>Использование <text:s/>системы <text:s/>оперативного контроля знаний помогает развить не только интеллектуальные способности ребенка, но и воспитывает волевые качества, такие как самостоятельность, собранность, сосредоточенность, усидчивость.</text:p>
      <text:p text:style-name="P21"/>
      <text:p text:style-name="P2"><text:span text:style-name="T8">Компьютер для <text:s/>взрослого</text:span><text:span text:style-name="T4"> <text:s/>является связующим и управляющим элементом ИКТ-среды. <text:s/>На <text:s/>компьютер <text:s/>устанавливается <text:s/>необходимое <text:s/>системное, <text:s/>прикладное <text:s/>и специализированное программное обеспечения для взаимодействия с <text:s/>устройствами и организации, планирования, демонстрации и создания информации.</text:span></text:p>
      <text:p text:style-name="P2"><text:span text:style-name="T8">Короткофокусный <text:s/>LCD <text:s/>проектор</text:span><text:span text:style-name="T4"> <text:s/>выводит <text:s/>на <text:s/>интерактивную <text:s/>доску <text:s/>статическую <text:s/>и <text:s/>динамическую <text:s/>информацию. <text:s/>Обеспечивает <text:s/>качественную <text:s/>цветопередачу <text:s/>и яркость <text:s/>изображения <text:s/>при <text:s/>дневном <text:s/>освещении. <text:s/>Максимальная <text:s/>близость <text:s/>к <text:s/>интерактивной доске существенно снижает эффект тени и риск случайного попадания яркого света от проектора в глаза детей и педагога.</text:span></text:p>
      <text:p text:style-name="P2"><text:span text:style-name="T8">Мультифункциональное <text:s/>устройство</text:span><text:span text:style-name="T4"> <text:s/>обеспечивает <text:s/>печать, <text:s/>копирование <text:s/>и <text:s/>сканирование <text:s/>документов, <text:s/>дидактических <text:s/>и <text:s/>раздаточных <text:s/>материалов. <text:s/>Лазерный <text:s/>принцип печати обеспечивает снижение стоимости расходных материалов и качество получаемых изображений.</text:span></text:p>
      <text:p text:style-name="P2"><text:span text:style-name="T8">Оптикоакустический <text:s/>контроллер <text:s/>уровня <text:s/>шума </text:span><text:span text:style-name="T4"><text:s/>– <text:s/>уникальное <text:s/>решение <text:s/>для группового <text:s/>помещения, <text:s/>позволяющее <text:s/>в <text:s/>игровой <text:s/>форме <text:s/>приучать <text:s/>детей <text:s/>соблюдать тишину в комнате во время занятий. Когда уровень шума не превосходит заданное воспитателем значение <text:s/>– <text:s/>горит зеленый свет, если шум нарастает, включается желтый <text:s/>сигнал. <text:s/>Как <text:s/>только <text:s/>уровень <text:s/>шума <text:s/>превысит <text:s/>допустимый, <text:s/>загорится <text:s/>красный свет и будет подан звуковой сигнал.</text:span></text:p>
      <text:p text:style-name="P2"><text:span text:style-name="T8">Документ-камера</text:span><text:span text:style-name="T4"> <text:s/>во время образовательного процесса помогает транслировать изображения плоских или объемных <text:s/>предметов на интерактивную доску для всеобщего <text:s/>обозрения, <text:s/>что <text:s/>позволяет <text:s/>рассмотреть <text:s/>мелкие <text:s/>детали, <text:s/>изучить <text:s/>внутреннее устройство, а также увидеть последовательность действий и т. п. Это удобно в ситуации, когда предназначенный для изучения и требующий внимания всей группе детей, <text:s/>объект <text:s/>имеется <text:s/>в <text:s/>единственном <text:s/>экземпляре <text:s/>или <text:s/>предполагает <text:s/>особо <text:s/>бережное отношение, или имеет небольшие размеры, требующие оптического увеличения. Документ-камера <text:s/>позволяет <text:s/>сохранять <text:s/>увеличенные <text:s/>изображения <text:s/>и <text:s/>видеозаписи <text:s/>всех динамических <text:s/>процессов <text:s/>и <text:s/>действий <text:s/>в <text:s/>виде <text:s/>файлов <text:s/>изображений <text:s/>и <text:s/>видеофайлов <text:s/>с целью их последующей демонстрации.</text:span></text:p>
      <text:p text:style-name="P21"/>
      <text:p text:style-name="P2"><text:span text:style-name="T7">Интерактивный пол.</text:span><text:span text:style-name="T4"> <text:s/>Современная проекционная установка, позволяющая оживить пол любого помещения, превращая его в интерактивную поверхность. Ребенок, который <text:s/>находится <text:s/>в <text:s/>зоне <text:s/>проекции, <text:s/>своим <text:s/>движением <text:s/>начинает <text:s/>самостоятельно влиять на проецируемое оборудование. Таким образом, педагог может организовать интерактивные образовательные игровые сеансы с имитацией <text:s/>любого пространства, соответствующего поставленным задачам: поверхности земли в разные времена года, географические особенности поверхности земли, танцевальные поверхности, поверхности спортивных игр и многие другие материальные поверхности.</text:span></text:p>
      <text:p text:style-name="P21"><text:soft-page-break/></text:p>
      <text:p text:style-name="P2"><text:span text:style-name="T7">Интерактивный стол. </text:span><text:span text:style-name="T4"><text:s/>Данное средство является симбиозом интерактивной поверхности, <text:s/>экрана <text:s/>и <text:s/>классического <text:s/>стола <text:s/>и <text:s/>позволяет <text:s/>группе <text:s/>детей <text:s/>одновременно проводить игровые сеансы на одной поверхности. Дети совместно могут выполнять различные <text:s/>интерактивные <text:s/>задания, <text:s/>конструировать, <text:s/>рисовать, <text:s/>создавать <text:s/>собственные <text:s/>презентации. <text:s/>Специальное <text:s/>программное <text:s/>обеспечение <text:s/>позволяет <text:s/>загружать <text:s/>и наполнять собственным образовательным содержанием приложения интерактивного стола и, а также графику и видео. Интерактивный стол также подходит для детей <text:s/>с особыми потребностями для коррекционной работы.</text:span></text:p>
      <text:p text:style-name="P21"/>
      <text:p text:style-name="P2"><text:span text:style-name="T8">Комплект <text:s/>микрофонов.</text:span><text:span text:style-name="T4"> <text:s/>Рекордер <text:s/>позволяет <text:s/>записывать <text:s/>голоса, <text:s/>звуки <text:s/>и <text:s/>даже музыку в любой момент игрового сеанса благодаря встроенной памяти и аккумулятору на 4 часа автономной работы. Игровое интерактивное средство изготовлено в виде классического микрофона, что положительно влияет на детей: они чувствуют себя настоящими репортерами, артистами или певцами. Весь записанный материал можно сохранить и воспроизводить.</text:span></text:p>
      <text:p text:style-name="P21"/>
      <text:p text:style-name="P2"><text:span text:style-name="T8">Анимация <text:s/>Zu3d. </text:span><text:span text:style-name="T4"><text:s/>Программно-аппаратный <text:s/>комплект <text:s/>для <text:s/>создания <text:s/>и <text:s/>редактирования <text:s/>анимационных мультфильмов. <text:s/>Решение <text:s/>для <text:s/>начинающих <text:s/>мультипликаторов, работает <text:s/>по <text:s/>принципу <text:s/>покадровой <text:s/>съемки. <text:s/>Из <text:s/>пластилина <text:s/>дети <text:s/>лепят <text:s/>персонажей, создают <text:s/>декорации <text:s/>из <text:s/>ткани, <text:s/>картинок, <text:s/>собственных <text:s/>рисунков. <text:s/>Сделанные <text:s/>мультфильмы <text:s/>можно <text:s/>сохранить <text:s/>и <text:s/>воспроизводить <text:s/>в <text:s/>различных <text:s/>форматах. <text:s/>Программное обеспечение обладает <text:s/>простым интерфейсом, что облегчает работу <text:s/>детей по созданию собственных мультфильмов</text:span></text:p>
      <text:p text:style-name="P21"/>
      <text:p text:style-name="P2"><text:span text:style-name="T17">Moway</text:span><text:span text:style-name="T21">+</text:span><text:span text:style-name="T17">Scratch</text:span><text:span text:style-name="T21"> <text:s/>(</text:span><text:span text:style-name="T8">Робототехника). </text:span><text:span text:style-name="T4"><text:s/>Визуальная объектно-ориентированная среда программирования для детей младшего возраста. В основе работы лежит язык программирования <text:s/>Лого. <text:s/>Программа <text:s/>позволяет <text:s/>с <text:s/>помощью <text:s/>простых <text:s/>и <text:s/>интуитивно-понятных элементов (блоков) собрать алгоритм действия виртуального анимированного <text:s/>персонажа. <text:s/>В <text:s/>комплект <text:s/>поставки <text:s/>включен <text:s/>так <text:s/>же <text:s/>и <text:s/>персонаж-робот, <text:s/>который может <text:s/>воспроизвести <text:s/>придуманные <text:s/>ребенком <text:s/>действия, <text:s/>благодаря <text:s/>встроенным <text:s/>моторам, датчикам света, расстояния и т. д. Комплект стимулирует познавательную активность, развивает творческие способности и формирует первичные навыки проектирования у детей дошкольного возраста.</text:span></text:p>
      <text:p text:style-name="P21"/>
      <text:p text:style-name="P12">Соблюдение техники безопасности:</text:p>
      <text:p text:style-name="P10">1.Пол <text:s/>должен <text:s/>иметь <text:s/>антистатическое покрытие, а использование ковров и ковровых изделий не допускается.</text:p>
      <text:p text:style-name="P7">2. Необходимо: проветривание и влажная уборка помещения до и после занятий.</text:p>
      <text:p text:style-name="P7">3. Обязательно <text:s/>использовать <text:s/>комплексы упражнений для глаз.</text:p>
      <text:p text:style-name="P7">4. Для определения максимального времени, которое можно проводить за <text:s/>компьютером, необходимо учитывать все технические показатели имеющейся системы и самочувствия ребенка как индикатора негативного воздействия компьютера.</text:p>
      <text:p text:style-name="P7">5. Педагог должен в <text:s/>совершенстве знать содержание всех компьютерных <text:s/>программ, <text:s/>их <text:s/>операционную <text:s/>характеристику <text:s/>(специфику <text:s/>технических <text:s/>правил <text:s/>действия <text:s/>с <text:s/>каждой <text:s/>из <text:s/>них). <text:s/></text:p>
      <text:p text:style-name="P7">6. Дети могут быть за экраном не более 7–10 минут.</text:p>
      <text:p text:style-name="P7">7. При использовании компьютера в работе с детьми раннего возраста необходимо помнить о сохранении здоровья и зрения а также о непроизвольном <text:s/>внимании.</text:p>
      <text:p text:style-name="P2"><text:span text:style-name="T4">8. Нормально <text:s/>развивающийся <text:s/>ребенок <text:s/>в <text:s/>дошкольном возрасте <text:s/>двигается <text:s/>70–80% <text:s/>времени бодрствования, поэтому пока вопрос о </text:span><text:span text:style-name="T15">«</text:span><text:span text:style-name="T4">засиживании</text:span><text:span text:style-name="T15">» </text:span><text:span text:style-name="T4">за компьютером не актуален.</text:span></text:p>
      <text:p text:style-name="P1"><text:soft-page-break/></text:p>
      <text:p text:style-name="P14">Подходы к организации РППС в примерных образовательных программах дошкольного образования</text:p>
      <text:p text:style-name="P19"/>
      <text:p text:style-name="P17">Моделирование ПРС связано с моделью образовательного процесса, который определяется ООП и продуманностью технологии использования РППС.</text:p>
      <text:p text:style-name="P17">Специфика построения РППС в любой ПООП базируется на её отличительных особенностях.</text:p>
      <text:p text:style-name="P20"/>
      <text:p text:style-name="P2"><text:span text:style-name="T22">«</text:span><text:span text:style-name="T10">Радуга</text:span><text:span text:style-name="T22">» </text:span><text:span text:style-name="T11">под ред. Е.В. Соловьёвой предполагает создание РППС в зависимости от материальных и кадровых условий, а также запроса родителей. То есть количество и конкретный ассортимент РППС определяется самостоятельно в зависимости от режима функционирования ДОУ:</text:span></text:p>
      <text:list xml:id="list35525748" text:continue-numbering="true" text:style-name="WW8Num2">
        <text:list-item>
          <text:p text:style-name="P18">базовый обеспечивает полную реализацию ФГОС и потребует минимальных материальных затрат;</text:p>
        </text:list-item>
        <text:list-item>
          <text:p text:style-name="P18">базовый + , если организация располагает дополнительными возможностями (бассейн, физкультурный зал, помещения для работы специалистов);</text:p>
        </text:list-item>
        <text:list-item>
          <text:p text:style-name="P18">базовый * , если организация ориентирована на родителей, имеющих более высокие запросы к образованию ребёнка и готовых поддержать развитие материально-технической базы ДОО.</text:p>
        </text:list-item>
      </text:list>
      <text:p text:style-name="P17">Авторы программы считают, что развивающий эффект не сами по себе предметы, а та деятельность, в которую они включены.</text:p>
      <text:p text:style-name="P20"/>
      <text:p text:style-name="P2"><text:span text:style-name="T22">«</text:span><text:span text:style-name="T10">Детство</text:span><text:span text:style-name="T22">» </text:span><text:span text:style-name="T11">под ред.</text:span><text:span text:style-name="T10"> </text:span><text:span text:style-name="T11">Бабаевой Т.И. считает, что ППС — основа для организации увлекательной, содержательной жизни и разностороннего развития ребёнка. Авторы подчёркивают необходимость создания единого пространства детского сада, детям должны быть доступны все помещения ДОО, включая те, которые предназначены для взрослых. Способность детей свободно ориентироваться в пространстве детского сада поможет им легко адаптироваться к особенностям школьной жизни. Программа предполагает наличие:</text:span></text:p>
      <text:list xml:id="list35529937" text:continue-numbering="true" text:style-name="WW8Num2">
        <text:list-item>
          <text:p text:style-name="P18">разных помещений (комната сказок, изостудия, музыкальный зал, творческие мастерские и др.);</text:p>
        </text:list-item>
        <text:list-item>
          <text:p text:style-name="P18">места для самостоятельной деятельности не только в группе, но и спальне, раздевалке, холле;</text:p>
        </text:list-item>
        <text:list-item>
          <text:p text:style-name="P18">специальных ИКТ-средства в некоторых помещениях (сенсорная комната, кабинет психолога, музыкальный зал);</text:p>
        </text:list-item>
        <text:list-item>
          <text:p text:style-name="P18">помещений для художественного творчества детей (изостудия);</text:p>
        </text:list-item>
        <text:list-item>
          <text:p text:style-name="P18">сенсорной комнаты;</text:p>
        </text:list-item>
        <text:list-item>
          <text:p text:style-name="P18">оформления детского сада с использованием предметов изобразительного и декоративно-прикладного искусства;</text:p>
        </text:list-item>
        <text:list-item>
          <text:p text:style-name="P18">уголков уединения;</text:p>
        </text:list-item>
        <text:list-item>
          <text:p text:style-name="P18">различных центров активности: литературный, спортивный, игровой и др.;</text:p>
        </text:list-item>
        <text:list-item>
          <text:p text:style-name="P18">небольших полузамкнутых микропространств для общения со сверстниками подгруппами в 3-5 человек.</text:p>
        </text:list-item>
      </text:list>
      <text:p text:style-name="P20"/>
      <text:p text:style-name="P2"><text:span text:style-name="T22">«</text:span><text:span text:style-name="T10">От рождения до школы</text:span><text:span text:style-name="T22">» </text:span><text:span text:style-name="T11">под ред. Вераксы Н.Е. не предъявляет особых требований к оснащению РППС, помимо требований, обозначенных в Стандарте. При недостатке или отсутствия финансирования, программа может быть реализована с использованием оснащения, которое уже имеется в ДОО, главное — соблюдать требования ФГОС и принципы организации пространства, обозначенные в программе: безопасность, </text:span><text:soft-page-break/><text:span text:style-name="T11">традиционные для общества ценности (отсутствие западных кукол, только герои русских сказок), здоровьесберегающий компонент, эстетическая привлекательность и развивающий эффект. РППС должна быть:</text:span></text:p>
      <text:list xml:id="list35518733" text:continue-numbering="true" text:style-name="WW8Num2">
        <text:list-item>
          <text:p text:style-name="P18">насыщенной и пригодной для самостоятельной и совместной со взрослым деятельности, отвечать возрастным потребностям;</text:p>
        </text:list-item>
        <text:list-item>
          <text:p text:style-name="P18">хорошо разграничена на зоны, оснащена большим количеством развивающих материалов и доступна детям;</text:p>
        </text:list-item>
        <text:list-item>
          <text:p text:style-name="P18">динамичной и легко изменяемой;</text:p>
        </text:list-item>
        <text:list-item>
          <text:p text:style-name="P18">доступна для деятельности с объектами природного характера (элементарный труд, наблюдения, проведение опытов и экспериментов).</text:p>
        </text:list-item>
      </text:list>
      <text:p text:style-name="P20"/>
      <text:p text:style-name="P2"><text:span text:style-name="T22">«</text:span><text:span text:style-name="T10">Детский сад — Дом радости</text:span><text:span text:style-name="T22">» </text:span><text:span text:style-name="T11">под ред. Крыловой Н.А. Определяет общие правила организации РППС:</text:span></text:p>
      <text:list xml:id="list35512533" text:continue-numbering="true" text:style-name="WW8Num2">
        <text:list-item>
          <text:p text:style-name="P18">тематический принцип;</text:p>
        </text:list-item>
        <text:list-item>
          <text:p text:style-name="P18">возможность самостоятельной деятельности;</text:p>
        </text:list-item>
        <text:list-item>
          <text:p text:style-name="P18">осуществление экспериментальной и поисковой деятельности;</text:p>
        </text:list-item>
        <text:list-item>
          <text:p text:style-name="P18">единый стиль оформления группы;</text:p>
        </text:list-item>
        <text:list-item>
          <text:p text:style-name="P18">обеспечение свободного двигательного режима;</text:p>
        </text:list-item>
        <text:list-item>
          <text:p text:style-name="P18">сменяемость РППС в зависимости от сезона, знаний детей, вида деятельности и количества участников;</text:p>
        </text:list-item>
        <text:list-item>
          <text:p text:style-name="P18">гендерный подход;</text:p>
        </text:list-item>
        <text:list-item>
          <text:p text:style-name="P18">организация мини-музеев;</text:p>
        </text:list-item>
        <text:list-item>
          <text:p text:style-name="P4"><text:span text:style-name="T11">наличие полочки с предметами избыточной информации (развивающие </text:span><text:span text:style-name="T23">«</text:span><text:span text:style-name="T11">миры</text:span><text:span text:style-name="T23">»);</text:span></text:p>
        </text:list-item>
        <text:list-item>
          <text:p text:style-name="P18">наличие технические средств.</text:p>
        </text:list-item>
      </text:list>
      <text:p text:style-name="P17">Таким образом, авторы программы наделяют РППС следующими функциями: развивающая, обучающая, социализирующая, здоровьесберегающая и дают подробный перечень компонентов ППС, составленный на основе базового перечня.</text:p>
      <text:p text:style-name="P20"/>
      <text:p text:style-name="P2"><text:span text:style-name="T22">«</text:span><text:span text:style-name="T10">Миры детства</text:span><text:span text:style-name="T22">» <text:s/></text:span><text:span text:style-name="T11">под ред Т.Н. Дороновой делит деятельность <text:s text:c="2"/>на <text:s/>два <text:s/>основных образовательных блока: совместную партнерскую деятельность взрослого с детьми и <text:s/>самостоятельную <text:s/>деятельность <text:s/>детей. <text:s/>Если <text:s/>в <text:s/>первом <text:s/>блоке <text:s/>основную <text:s/>роль выполняет <text:s/>взрослый, <text:s/>то <text:s/>во <text:s/>втором <text:s/>большое <text:s/>значение <text:s/>приобретает предметная среда. Авторы считают, что разумно спроектированная среда облегчает работу воспитателя, позволяет <text:s/>сделать <text:s/>образовательный <text:s/>процесс <text:s/>более <text:s/>эффективным, <text:s/>жизнь <text:s/>детей <text:s/>– интересней. Программа делает акцент на создание <text:s/>целесообразной предметной <text:s/>среды <text:s/>в <text:s/>группе, т.</text:span><text:span text:style-name="T18"> </text:span><text:span text:style-name="T11">к. в нем дети проводят больше всего времени.</text:span></text:p>
      <text:p text:style-name="P17">Основные требования к РППС:</text:p>
      <text:list xml:id="list35512003" text:continue-numbering="true" text:style-name="WW8Num2">
        <text:list-item>
          <text:p text:style-name="P18">должна <text:s/>содержать <text:s/>материалы, <text:s/>позволяющие <text:s/>детям осуществлять <text:s/>основные культурные <text:s/>практики, <text:s/>доступные <text:s/>им <text:s/>в <text:s/>самостоятельной деятельности: <text:s/>игру (сюжетную <text:s/>и <text:s/>с <text:s/>правилами), <text:s/>продуктивную <text:s/>и <text:s/>познавательно-исследовательскую деятельность;</text:p>
        </text:list-item>
        <text:list-item>
          <text:p text:style-name="P18">для поддержки игровой деятельности предлагается <text:s/>разделить игровые <text:s/>предметы <text:s/>на <text:s/>три <text:s/>категории: <text:s/>ролевые <text:s/>атрибуты <text:s/>(игрушки-персонажи),</text:p>
        </text:list-item>
      </text:list>
      <text:p text:style-name="P17">предметы <text:s/>оперирования <text:s/>и <text:s/>маркеры <text:s/>игрового <text:s/>пространства;</text:p>
      <text:list xml:id="list35544345" text:continue-numbering="true" text:style-name="WW8Num2">
        <text:list-item>
          <text:p text:style-name="P18">эстетический <text:s/>аспект <text:s/>среды <text:s/>должен <text:s/>присутствовать <text:s/>не <text:s/>как <text:s/>статичное</text:p>
        </text:list-item>
        <text:list-item>
          <text:p text:style-name="P18">внешнее <text:s/>дополнение <text:s/>(оформление <text:s/>интерьера), <text:s/>отдельное <text:s/>от функциональной составляющей, а как момент "красоты", открывающейся субъекту, в основном, при изменении, <text:s/>трансформации <text:s/>привычной среды;</text:p>
        </text:list-item>
        <text:list-item>
          <text:p text:style-name="P18">пространство группового помещения должно стать полифункциональным в каждой своей <text:s/>части, его достаточно разделить на три зоны: <text:s/>1) зона <text:s/>для спокойной <text:s/>деятельности, <text:s/>2) <text:s/>зона <text:s/>для <text:s/>деятельности, <text:s/>связанной <text:s/>с экстенсивным <text:s/>использованием <text:s/>пространства <text:s/>(активным <text:s/>движением, возведением крупных игровых построек и т.п.), 3) рабочая зона. <text:soft-page-break/>Все зоны, в <text:s/>зависимости <text:s/>от <text:s/>конкретной <text:s/>ситуации, <text:s/>должны <text:s/>обладать возможностью <text:s/>изменяться <text:s/>по <text:s/>объему <text:s/>– <text:s/>сжиматься <text:s/>и <text:s/>расширяться, <text:s/>то есть <text:s/>иметь подвижные, трансформируемые границы.</text:p>
        </text:list-item>
      </text:list>
      <text:p text:style-name="P20"/>
      <text:p text:style-name="P2"><text:span text:style-name="T22">«</text:span><text:span text:style-name="T10">Мир <text:s/>открытий</text:span><text:span text:style-name="T22">». </text:span><text:span text:style-name="T23"><text:s/></text:span><text:span text:style-name="T11">ред. Л.Г. Петерсон не требует значительных <text:s/>финансовых вложений. Программа предлагает <text:s/>перечень оборудования по 4 возрастам (младенчества, ранний возраст, младший и средний возраст, старший дошкольный возраст). Перечень ППС в каждом возрастном периоде делится по 5 образовательным областям. Данный перечень <text:s/>является <text:s/>примерным <text:s/>и <text:s/>может корректироваться (расширяться, заменяться) в зависимости от возможностей ДОО, <text:s/>приоритетных <text:s/>направлений <text:s/>деятельности <text:s/>и других факторов. Деление материалов и оборудования по образовательным областям также является достаточно условным.</text:span></text:p>
      <text:p text:style-name="P17"/>
      <text:p text:style-name="P15">Авторы всех ПООП учитывают особенности современных детей, поэтому формируемая в программе РППС позволяет ребёнку быть в её центре в прямом и переносном смысле.</text:p>
      <text:p text:style-name="P20"/>
      <text:p text:style-name="P14">Моделирование РППС в группах раннего возраста</text:p>
      <text:p text:style-name="P19"/>
      <text:p text:style-name="P17">В соответствии с требованиями ФГОС развитие детей раннего возраста происходит в:</text:p>
      <text:list xml:id="list35516902" text:continue-numbering="true" text:style-name="WW8Num2">
        <text:list-item>
          <text:p text:style-name="P18">предметной деятельности и играх с составными и динамическими игрушками;</text:p>
        </text:list-item>
        <text:list-item>
          <text:p text:style-name="P4"><text:span text:style-name="T23">- </text:span><text:span text:style-name="T11">экспериментировании с материалами и веществами;</text:span></text:p>
        </text:list-item>
        <text:list-item>
          <text:p text:style-name="P18">общении со взрослыми и совместных играх со сверстниками под руководством взрослого;</text:p>
        </text:list-item>
        <text:list-item>
          <text:p text:style-name="P18">самообслуживании и действиях с бытовыми предметами-орудиями;</text:p>
        </text:list-item>
        <text:list-item>
          <text:p text:style-name="P18">восприятии смысла музыки, сказок, стихов, рассматривании картинок;</text:p>
        </text:list-item>
        <text:list-item>
          <text:p text:style-name="P18">двигательной активности.</text:p>
        </text:list-item>
      </text:list>
      <text:p text:style-name="P24"/>
      <text:p text:style-name="P17">Среди основных условий, определяющих успешность решения задач развития детей раннего возраста, - обеспечение РППС.</text:p>
      <text:p text:style-name="P20"/>
      <text:list xml:id="list35543939" text:continue-numbering="true" text:style-name="WW8Num2">
        <text:list-item>
          <text:p text:style-name="P4"><text:span text:style-name="T10">Двигательные игрушки, стимулирующие физическое развитие.</text:span><text:span text:style-name="T11"> Это:</text:span></text:p>
        </text:list-item>
      </text:list>
      <text:p text:style-name="P2"><text:span text:style-name="T23">- </text:span><text:span text:style-name="T11">крупное оборудование, предполагающее одновременное нахождение нескольких детей (горки, качели, сухой бассейн, мягкие модули, тактильные дорожки-конструкторы, треки);</text:span></text:p>
      <text:p text:style-name="P2"><text:span text:style-name="T23">- </text:span><text:span text:style-name="T11">индивидуальные игрушки: ходунки, каталки, качалки,, прыгающие мячи, обычные мячи разных размеров, воротца для прокатывания и для подлезания, мягкий валик, бревно.</text:span></text:p>
      <text:list xml:id="list35512407" text:continue-numbering="true" text:style-name="WW8Num2">
        <text:list-item>
          <text:p text:style-name="P4"><text:span text:style-name="T10">Игрушки, обеспечивающие высокий уровень сенсорного развития</text:span><text:span text:style-name="T11"> (многофункциональные дидактические игрушки, стимулирующие исследовательскую и предметно-манипуляционную деятельность):</text:span></text:p>
        </text:list-item>
      </text:list>
      <text:p text:style-name="P2"><text:span text:style-name="T23">- </text:span><text:span text:style-name="T11">формирование сенсорных эталонов (различные виды пирамидок и шнуровок, матрёшек, неваляшек, разные виды сортировщиков — стержневых, клавишных и ударных, звучащие кубики — полые с разными наполнителями, рамки-вкладыши, объёмные вкладыши 2-5-местные, мягкие тактильные игрушки со звучащими деталями, тактильные доски, разные виды бус и предметов для нанизывания;</text:span></text:p>
      <text:p text:style-name="P2"><text:span text:style-name="T23">- </text:span><text:span text:style-name="T11">разные виды конструкторов (напольные, настольные, конструкторы-сказки);</text:span></text:p>
      <text:p text:style-name="P2"><text:span text:style-name="T23">- </text:span><text:span text:style-name="T11">мелкие игрушки для обыгрывания построек (фигурки животных, человечков);</text:span></text:p>
      <text:p text:style-name="P2"><text:span text:style-name="T23">- </text:span><text:span text:style-name="T11">крупногабаритные конструкции (дидактические столы, развивающие мульи-центры, развивающие столы, игровые кубы).</text:span></text:p>
      <text:p text:style-name="P2"><text:span text:style-name="T23">- </text:span><text:span text:style-name="T11">сенсорное развитие обеспечивается разнообразием материалов и раскраской игрушек с использованием 3 основных цветов + зелёный, коричневый, голубой, а также контрастного сочетания белого и чёрного.</text:span></text:p>
      <text:list xml:id="list35528659" text:continue-numbering="true" text:style-name="WW8Num2">
        <text:list-item>
          <text:p text:style-name="P16"><text:soft-page-break/>Игрушки-забавы для создания положительного эмоционального фона и театральные персонажи.</text:p>
        </text:list-item>
        <text:list-item>
          <text:p text:style-name="P4"><text:span text:style-name="T10">Манеж или другое оборудование, </text:span><text:span text:style-name="T11">обеспечивающее безопасность детей младенческого возраста (сухой бассейн или манеж, созданный из крупногабаритного пластикового конструктора).</text:span></text:p>
        </text:list-item>
        <text:list-item>
          <text:p text:style-name="P16">Игрушки для сюжетных игр:</text:p>
        </text:list-item>
      </text:list>
      <text:p text:style-name="P2"><text:span text:style-name="T23">- </text:span><text:span text:style-name="T11">для девочек — куклы-голыши, куклы, одетые по сезонам, аксессуары для игр с куклами (одежда, кроватки, коляски, посуда, постельные принадлежности);</text:span></text:p>
      <text:p text:style-name="P2"><text:span text:style-name="T23">- </text:span><text:span text:style-name="T11">для мальчиков — крупные машины, представляющие разные виды транспорта (грузовая, легковая, подъёмный кран, трактор, экскаватор), конструкторы и фигурки животных и людей для обыгрывания);</text:span></text:p>
      <text:p text:style-name="P2"><text:span text:style-name="T23">- </text:span><text:span text:style-name="T11">игрушки и оборудование для сюжетных игр в доктора, магазин, семью, шофёра и др.</text:span></text:p>
      <text:list xml:id="list35520168" text:continue-numbering="true" text:style-name="WW8Num2">
        <text:list-item>
          <text:p text:style-name="P16">Красочные картинки (предметные и сюжетные), книжки с картинками, разрезные картинки, картинки-половинки, напольные и настольные пазлы, крупные виды мозаик.</text:p>
        </text:list-item>
        <text:list-item>
          <text:p text:style-name="P16">Игровой материал и оборудование для музыкального развития детей:</text:p>
        </text:list-item>
      </text:list>
      <text:p text:style-name="P2"><text:span text:style-name="T23">- </text:span><text:span text:style-name="T18">DVD</text:span><text:span text:style-name="T23">-</text:span><text:span text:style-name="T11">плеер, диски с записью музыкальных произведений для детей раннего возраста, фортепьяно (аккордеон);</text:span></text:p>
      <text:p text:style-name="P2"><text:span text:style-name="T23">- </text:span><text:span text:style-name="T11">барабан, дудочка, гармошка, флейта, колокольчик, металлофон, трещотка. Погремушки, маракасы;</text:span></text:p>
      <text:p text:style-name="P2"><text:span text:style-name="T23">- </text:span><text:span text:style-name="T11">театральная ширма, различные виды театров (перчаточный, шагающий, персонажи-варежки, пальчиковый, настольный и др.).</text:span></text:p>
      <text:list xml:id="list35534017" text:continue-numbering="true" text:style-name="WW8Num2">
        <text:list-item>
          <text:p text:style-name="P4"><text:span text:style-name="T10">Материалы для продуктивной и творческой деятельности</text:span><text:span text:style-name="T11"> — это расходные материалы для изобразительной деятельности.</text:span></text:p>
        </text:list-item>
        <text:list-item>
          <text:p text:style-name="P16">Игрушки для игр во время прогулки:</text:p>
        </text:list-item>
      </text:list>
      <text:p text:style-name="P2"><text:span text:style-name="T23">- </text:span><text:span text:style-name="T11">двигательные и сюжетные игрушки;</text:span></text:p>
      <text:p text:style-name="P2"><text:span text:style-name="T23">- </text:span><text:span text:style-name="T11">стол для игр с водой и песком;</text:span></text:p>
      <text:p text:style-name="P2"><text:span text:style-name="T18">- </text:span><text:span text:style-name="T11">пластмассовые горки, различные каталки.</text:span></text:p>
      <text:list xml:id="list35543900" text:continue-numbering="true" text:style-name="WW8Num2">
        <text:list-item>
          <text:p text:style-name="P4"><text:span text:style-name="T10">Интерактивные комплексы — </text:span><text:span text:style-name="T11">интерактивные сенсорные столы</text:span></text:p>
        </text:list-item>
      </text:list>
      <text:p text:style-name="P20"/>
      <text:p text:style-name="P15">Особенности РППС в группах раннего возраста:</text:p>
      <text:list xml:id="list35523270" text:continue-numbering="true" text:style-name="WW8Num2">
        <text:list-item>
          <text:p text:style-name="P18">Представлена в алгоритме приоритетных возрасту видов деятельности.</text:p>
        </text:list-item>
        <text:list-item>
          <text:p text:style-name="P18">Не содержит деления по образовательным областям.</text:p>
        </text:list-item>
        <text:list-item>
          <text:p text:style-name="P18">Игрушки не имеют строгой соотнесённости с определённым видом деятельности.</text:p>
        </text:list-item>
        <text:list-item>
          <text:p text:style-name="P18">Достаточное количество игрушек на всех детей.</text:p>
        </text:list-item>
      </text:list>
      <text:p text:style-name="P2"><text:span text:style-name="T23"><text:s/></text:span><text:span text:style-name="T11">Требования к РППС в группах раннего возраста:</text:span></text:p>
      <text:p text:style-name="P2"><text:span text:style-name="T23">- </text:span><text:span text:style-name="T11">гибкое зонирование для самостоятельных игр, взаимодействия со взрослым и</text:span></text:p>
      <text:p text:style-name="P17">сверстником (от игры рядом к игре вместе).</text:p>
      <text:p text:style-name="P2"><text:span text:style-name="T23">- </text:span><text:span text:style-name="T11">предметный игровой материал располагается в </text:span><text:span text:style-name="T23">«</text:span><text:span text:style-name="T11">поле восприятия</text:span><text:span text:style-name="T23">» </text:span><text:span text:style-name="T11">детей.</text:span></text:p>
      <text:p text:style-name="P2"><text:span text:style-name="T23">- </text:span><text:span text:style-name="T11">крупный, яркий, безопасный и прочный игровой материал отражает основные</text:span></text:p>
      <text:p text:style-name="P17">осваиваемые в данном возрасте эталоны (размер, цвет, форму…).</text:p>
      <text:p text:style-name="P2"><text:span text:style-name="T23">- </text:span><text:span text:style-name="T11">уголки: ряженья, книжный, музыкальный, физкультурный, дидактики, экспериментирования, центр воды и песка; продуктивной деятельности и творчества, природный, зона активных игр: подвижных, строительных, конструктивных и др.</text:span></text:p>
      <text:p text:style-name="P20"/>
      <text:p text:style-name="P14">Моделирование РППС в группах дошкольного возраста</text:p>
      <text:p text:style-name="P19"/>
      <text:list xml:id="list35543301" text:continue-numbering="true" text:style-name="WW8Num2">
        <text:list-item>
          <text:p text:style-name="P16">Игровая деятельность:</text:p>
        </text:list-item>
      </text:list>
      <text:p text:style-name="P2"><text:span text:style-name="T23">- </text:span><text:span text:style-name="T11">куклы с первичными половыми признаками, куклы других рас и народностей, набор кукол-людей с ограниченными возможностями;</text:span></text:p>
      <text:p text:style-name="P2"><text:span text:style-name="T23">- </text:span><text:span text:style-name="T11">и</text:span><text:span text:style-name="T25">г</text:span><text:span text:style-name="T30">рушки-персонажи и игрушки – предметы оперирования;</text:span></text:p>
      <text:p text:style-name="P2"><text:soft-page-break/><text:span text:style-name="T23">- </text:span><text:span text:style-name="T11">традиционные куклы, машины, игровые модули для сюжетно-ролевых игр (кухня, магазин, мастерская, поликлиника и т.</text:span><text:span text:style-name="T18"> </text:span><text:span text:style-name="T11">д.);</text:span></text:p>
      <text:p text:style-name="P2"><text:span text:style-name="T23">- </text:span><text:span text:style-name="T11">м</text:span><text:span text:style-name="T30">аркеры игрового пространства (мебель и оборудование для сюжетных игр);</text:span></text:p>
      <text:p text:style-name="P2"><text:span text:style-name="T23">- </text:span><text:span text:style-name="T11">модель экологически чистого города, игровой сюжетный набор </text:span><text:span text:style-name="T23">«</text:span><text:span text:style-name="T11">Жизнь в зоопарке</text:span><text:span text:style-name="T23">» </text:span><text:span text:style-name="T11">и т.</text:span><text:span text:style-name="T18"> </text:span><text:span text:style-name="T11">д.;</text:span></text:p>
      <text:p text:style-name="P2"><text:span text:style-name="T23">- </text:span><text:span text:style-name="T11">набор мягких модулей на липучках </text:span><text:span text:style-name="T23">«</text:span><text:span text:style-name="T11">Цветочная поляна</text:span><text:span text:style-name="T23">», «</text:span><text:span text:style-name="T11">Малыш</text:span><text:span text:style-name="T23">» </text:span><text:span text:style-name="T11">и др. для самостоятельной организации игрового пространства;</text:span></text:p>
      <text:p text:style-name="P2"><text:span text:style-name="T23">- </text:span><text:span text:style-name="T11">набор универсальных мягких модулей, наборы мобильной и трансформируемой детской мягкой мебели, гранулированное кресло (полифункциональные материалы);</text:span></text:p>
      <text:p text:style-name="P2"><text:span text:style-name="T23">- </text:span><text:span text:style-name="T11">различные игры с правилами и досуговые игры;</text:span></text:p>
      <text:p text:style-name="P2"><text:span text:style-name="T23">- </text:span><text:span text:style-name="T11">элементы ряженья для ролевых игр;</text:span></text:p>
      <text:p text:style-name="P2"><text:span text:style-name="T23">- </text:span><text:span text:style-name="T11">игрушки для использования в сюжетных играх: например, фрукты и овощи.</text:span></text:p>
      <text:list xml:id="list35538503" text:continue-numbering="true" text:style-name="WW8Num2">
        <text:list-item>
          <text:p text:style-name="P4"><text:span text:style-name="T10">Социально-коммуникативная деятельность</text:span><text:span text:style-name="T11">:</text:span></text:p>
        </text:list-item>
      </text:list>
      <text:p text:style-name="P2"><text:span text:style-name="T23">- </text:span><text:span text:style-name="T11">игры, знакомящие с <text:s/>проявлением чувств и эмоций окружающих людей;</text:span></text:p>
      <text:p text:style-name="P2"><text:span text:style-name="T23">- </text:span><text:span text:style-name="T11">конструкторы, позволяющие создать различных персонажей в разных эмоциональных состояниях;</text:span></text:p>
      <text:p text:style-name="P2"><text:span text:style-name="T23">- </text:span><text:span text:style-name="T11">мячи-эмоции;</text:span></text:p>
      <text:p text:style-name="P2"><text:span text:style-name="T23">- </text:span><text:span text:style-name="T11">информационно-дидактические комплекты, направленные на формирование гражданской принадлежности, патриотических чувств и общечеловеческих ценностей (</text:span><text:span text:style-name="T23">«</text:span><text:span text:style-name="T11">Детям о Победе</text:span><text:span text:style-name="T23">»);</text:span></text:p>
      <text:p text:style-name="P2"><text:span text:style-name="T23">- </text:span><text:span text:style-name="T11">иллюстративные разработки (</text:span><text:span text:style-name="T23">«</text:span><text:span text:style-name="T11">Защитники Отечества</text:span><text:span text:style-name="T23">», «</text:span><text:span text:style-name="T11">Знаменитые люди России</text:span><text:span text:style-name="T23">» </text:span><text:span text:style-name="T11">и др.).</text:span></text:p>
      <text:list xml:id="list35515971" text:continue-numbering="true" text:style-name="WW8Num2">
        <text:list-item>
          <text:p text:style-name="P16">Познавательно-исследовательская деятельность:</text:p>
        </text:list-item>
      </text:list>
      <text:p text:style-name="P2"><text:span text:style-name="T23">- </text:span><text:span text:style-name="T11">оборудование для наблюдения за предметами и <text:s/>окружающего мира объектами;</text:span></text:p>
      <text:p text:style-name="P2"><text:span text:style-name="T23">- </text:span><text:span text:style-name="T11">ламинированный календарь природы;</text:span></text:p>
      <text:p text:style-name="P2"><text:span text:style-name="T23">- </text:span><text:span text:style-name="T11">комплект учебных пособий </text:span><text:span text:style-name="T23">«</text:span><text:span text:style-name="T11">Природные сообщества России</text:span><text:span text:style-name="T23">» </text:span><text:span text:style-name="T11">с блоком ИКТ-поддержки;</text:span></text:p>
      <text:p text:style-name="P2"><text:span text:style-name="T23">- </text:span><text:span text:style-name="T11">наборы прозрачных кубиков и полых геометрических тел, весы и часы;</text:span></text:p>
      <text:p text:style-name="P2"><text:span text:style-name="T23">- </text:span><text:span text:style-name="T11">наборы демонстрационного счётного материала для магнитной доски, абаки, математические </text:span><text:span text:style-name="T23">«</text:span><text:span text:style-name="T11">яблонька</text:span><text:span text:style-name="T23">» </text:span><text:span text:style-name="T11">и шкатулка, математические весы;</text:span></text:p>
      <text:p text:style-name="P2"><text:span text:style-name="T23">- </text:span><text:span text:style-name="T11">пособия для изучения состава числа;</text:span></text:p>
      <text:p text:style-name="P2"><text:span text:style-name="T23">- </text:span><text:span text:style-name="T11">модель Солнечной системы;</text:span></text:p>
      <text:p text:style-name="P2"><text:span text:style-name="T23">- </text:span><text:span text:style-name="T11">конструкторы, выполненные из различного материала, разных размеров и с разным типом крепления (пазовое, сквозное, с помощью болтов, гаек, пластин и т.</text:span><text:span text:style-name="T18"> </text:span><text:span text:style-name="T11">д.);</text:span></text:p>
      <text:p text:style-name="P2"><text:span text:style-name="T23">- </text:span><text:span text:style-name="T11">различные механические конструкторы (</text:span><text:span text:style-name="T23">«</text:span><text:span text:style-name="T11">Маленький инженер</text:span><text:span text:style-name="T23">»), </text:span><text:span text:style-name="T11">часы с прозрачным корпусом и ярким механизмом, магнитный конструктор, конструкторы из серии </text:span><text:span text:style-name="T23">«</text:span><text:span text:style-name="T11">Юный учёный</text:span><text:span text:style-name="T23">» (</text:span><text:span text:style-name="T11">например, модель шлюза).</text:span></text:p>
      <text:list xml:id="list35520506" text:continue-numbering="true" text:style-name="WW8Num2">
        <text:list-item>
          <text:p text:style-name="P16">Самообслуживание и элементарный бытовой труд:</text:p>
        </text:list-item>
      </text:list>
      <text:p text:style-name="P2"><text:span text:style-name="T22">-</text:span><text:span text:style-name="T11">ламинированные плакаты </text:span><text:span text:style-name="T23">«</text:span><text:span text:style-name="T11">Мы дежурим</text:span><text:span text:style-name="T23">», «</text:span><text:span text:style-name="T11">Распорядок дня</text:span><text:span text:style-name="T23">»;</text:span></text:p>
      <text:p text:style-name="P2"><text:span text:style-name="T23">- </text:span><text:span text:style-name="T11">фартуки для дежурства;</text:span></text:p>
      <text:p text:style-name="P2"><text:span text:style-name="T23">- </text:span><text:span text:style-name="T11">наборы для ухода за растениями в помещении и труда на огороде;</text:span></text:p>
      <text:p text:style-name="P2"><text:span text:style-name="T23">- </text:span><text:span text:style-name="T11">набор фигурок для знакомства с профессиями </text:span><text:span text:style-name="T23">«</text:span><text:span text:style-name="T11">Профессии</text:span><text:span text:style-name="T23">»;</text:span></text:p>
      <text:p text:style-name="P2"><text:span text:style-name="T23">- </text:span><text:span text:style-name="T11">перчаточные куклы: повар, доктор, полицейский, почтальон и др.</text:span></text:p>
      <text:list xml:id="list35513093" text:continue-numbering="true" text:style-name="WW8Num2">
        <text:list-item>
          <text:p text:style-name="P16">Восприятие художественной литературы и фольклора:</text:p>
        </text:list-item>
      </text:list>
      <text:p text:style-name="P2"><text:span text:style-name="T23">- </text:span><text:span text:style-name="T11">игрушки народных промыслов;</text:span></text:p>
      <text:p text:style-name="P2"><text:span text:style-name="T23">- </text:span><text:span text:style-name="T11">игрушки-забавы и народные игрушки;</text:span></text:p>
      <text:p text:style-name="P2"><text:span text:style-name="T23">- </text:span><text:span text:style-name="T11">различные виды театров по мотивам русских народных сказок и малых фольклорных форм;</text:span></text:p>
      <text:p text:style-name="P2"><text:span text:style-name="T23">- </text:span><text:span text:style-name="T11">пособия в народном стиле (</text:span><text:span text:style-name="T23">«</text:span><text:span text:style-name="T11">Радужный волчок</text:span><text:span text:style-name="T23">»);</text:span></text:p>
      <text:p text:style-name="P2"><text:span text:style-name="T23">- </text:span><text:span text:style-name="T11">различные объёмные вкладыши (яйцо, матрёшка).</text:span></text:p>
      <text:list xml:id="list35525068" text:continue-numbering="true" text:style-name="WW8Num2">
        <text:list-item>
          <text:p text:style-name="P16">Музыкальная деятельность:</text:p>
        </text:list-item>
      </text:list>
      <text:p text:style-name="P2"><text:span text:style-name="T23">- </text:span><text:span text:style-name="T11">тон-блок, музыкальные инструменты всех видов (клавишные, струнные, духовые, ударные, шумовые);</text:span></text:p>
      <text:p text:style-name="P2"><text:soft-page-break/><text:span text:style-name="T23">- </text:span><text:span text:style-name="T11">театральная ширм и театральные костюмы для взрослых и детей;</text:span></text:p>
      <text:p text:style-name="P2"><text:span text:style-name="T23">- </text:span><text:span text:style-name="T11">набор </text:span><text:span text:style-name="T23">«</text:span><text:span text:style-name="T11">Движение и ритм</text:span><text:span text:style-name="T23">» - </text:span><text:span text:style-name="T11">резинки для прыгания, цветные двойные ленты, платки, мячи, шумовые яйца, тамбурин, барабан, треугольник, деревянные палочки;</text:span></text:p>
      <text:p text:style-name="P2"><text:span text:style-name="T23">- </text:span><text:span text:style-name="T11">наборы шумовых музыкальных инструментов Серебрякова, расписанные по мотивам народных промыслов;</text:span></text:p>
      <text:p text:style-name="P2"><text:span text:style-name="T23">- </text:span><text:span text:style-name="T11">ширма со съёмным экраном для теневого театра:</text:span></text:p>
      <text:p text:style-name="P2"><text:span text:style-name="T23">- </text:span><text:span text:style-name="T11">различные виды театров;</text:span></text:p>
      <text:p text:style-name="P2"><text:span text:style-name="T23">- </text:span><text:span text:style-name="T11">элементы ряженья.</text:span></text:p>
      <text:list xml:id="list35544176" text:continue-numbering="true" text:style-name="WW8Num2">
        <text:list-item>
          <text:p text:style-name="P16">Двигательная деятельность:</text:p>
        </text:list-item>
      </text:list>
      <text:p text:style-name="P2"><text:span text:style-name="T22">- </text:span><text:span text:style-name="T11">пособия и оборудование для ОРУ (гимнастические палки, обручи), основных движений (подставки и планки, следочки-ладошки, мешочки для метания и равновесия, тактильные дорожки разных видов), подвижных и спортивных игр, эстафет, конкурсов;</text:span></text:p>
      <text:p text:style-name="P2"><text:span text:style-name="T23">- </text:span><text:span text:style-name="T11">различные виды тренажёров;</text:span></text:p>
      <text:p text:style-name="P2"><text:span text:style-name="T23">- </text:span><text:span text:style-name="T11">шведская стенка, детский спортивный комплекс, лесенка-балансир, 4-секционная мишень для метания, мячи, баскетбольная стойка, тоннель-конструктор;</text:span></text:p>
      <text:p text:style-name="P2"><text:span text:style-name="T23">- </text:span><text:span text:style-name="T11">тренажёры с ярко выраженным прообразом движения (велотренажёр, гребной тренажёр);</text:span></text:p>
      <text:p text:style-name="P2"><text:span text:style-name="T23">- </text:span><text:span text:style-name="T11">уличное спортивное оборудование (качалки, велосипед, самокат, пластиковые горки, мячи, баскетбольные кольца, кольцебросы, городки);</text:span></text:p>
      <text:p text:style-name="P2"><text:span text:style-name="T23">- </text:span><text:span text:style-name="T11">балансиры, лёгкие пластиковые кегли, мяч на верёвке, тактильные дорожки и коврики;</text:span></text:p>
      <text:p text:style-name="P2"><text:span text:style-name="T23">- </text:span><text:span text:style-name="T11">игры на ловкость: </text:span><text:span text:style-name="T23">«</text:span><text:span text:style-name="T11">Сбей кеглю</text:span><text:span text:style-name="T23">», «</text:span><text:span text:style-name="T11">Попади кольцом на стержень</text:span><text:span text:style-name="T23">».</text:span></text:p>
      <text:list xml:id="list35527563" text:continue-numbering="true" text:style-name="WW8Num2">
        <text:list-item>
          <text:p text:style-name="P16">Интерактивные комплексы:</text:p>
        </text:list-item>
      </text:list>
      <text:p text:style-name="P2"><text:span text:style-name="T22"><text:s/>- </text:span><text:span text:style-name="T11">планшеты, интерактивные доски и столы;</text:span></text:p>
      <text:p text:style-name="P2"><text:span text:style-name="T23">- </text:span><text:span text:style-name="T11">интерактивное программное обеспечение (ЛОГО-игры, говорящие картинки, игры для маленького гения и т.</text:span><text:span text:style-name="T18"> </text:span><text:span text:style-name="T11">д.);</text:span></text:p>
      <text:p text:style-name="P2"><text:span text:style-name="T18">- </text:span><text:span text:style-name="T11">электронно-интерактивные учебники.</text:span></text:p>
      <text:list xml:id="list35542361" text:continue-numbering="true" text:style-name="WW8Num2">
        <text:list-item>
          <text:p text:style-name="P16">Творческая деятельность:</text:p>
        </text:list-item>
      </text:list>
      <text:p text:style-name="P2"><text:span text:style-name="T23">- </text:span><text:span text:style-name="T11">мольберты (для рисования на ватмане, красками, сенсорные);</text:span></text:p>
      <text:p text:style-name="P2"><text:span text:style-name="T23">- </text:span><text:span text:style-name="T11">планшетные тренажёры для рисования;</text:span></text:p>
      <text:p text:style-name="P2"><text:span text:style-name="T23">- </text:span><text:span text:style-name="T11">наборы </text:span><text:span text:style-name="T23">«</text:span><text:span text:style-name="T11">Учимся лепить</text:span><text:span text:style-name="T23">», <text:s/>«</text:span><text:span text:style-name="T11">Учимся рисовать</text:span><text:span text:style-name="T23">» </text:span><text:span text:style-name="T11">и т.д.</text:span></text:p>
      <text:p text:style-name="P15">Требования к РППС в группах дошкольного возраста:</text:p>
      <text:list xml:id="list35522065" text:continue-numbering="true" text:style-name="WW8Num2">
        <text:list-item>
          <text:p text:style-name="P18">Подбор игрушек и оборудования для организации детской деятельности делится по 4 возрастным группам.</text:p>
        </text:list-item>
        <text:list-item>
          <text:p text:style-name="P4"><text:span text:style-name="T11">Интеграция образовательных областей не позволяет распределить РППС </text:span><text:span text:style-name="T23">«</text:span><text:span text:style-name="T11">в чистом виде</text:span><text:span text:style-name="T23">», </text:span><text:span text:style-name="T11">поэтому игрушки и пособия могут доминировать в каком-либо виде деятельности, но при этом органично решать задачи нескольких образовательных областей.</text:span></text:p>
        </text:list-item>
        <text:list-item>
          <text:p text:style-name="P18">Социально-коммуникативная деятельность носит процессуальный характер, но для приобретения социального опыта кроме общения со взрослыми и сверстниками, в группе должны быть игры на развитие коммуникативных способностей.</text:p>
        </text:list-item>
        <text:list-item>
          <text:p text:style-name="P18">Действующий СанПиН не делает никаких ограничений относительно костюмов для ряженья, все принадлежности должны быть чистыми, новыми и красивыми.</text:p>
        </text:list-item>
        <text:list-item>
          <text:p text:style-name="P18">Крупное уличное спортивное оборудование может быть размещено как на общей спортивной площадке, так и на групповых (спортивный уголок должен быть на каждой веранде). <text:s text:c="57"/></text:p>
        </text:list-item>
      </text:list>
      <text:p text:style-name="P20"/>
      <text:p text:style-name="P14">Моделирование РППС в процессе коррекционно-развивающей работы</text:p>
      <text:p text:style-name="P19"/>
      <text:p text:style-name="P17">Объектом коррекционной работы является личность ребёнка, имеющего незначительные отклонения в психофизическом развитии (сенсорно-двигательная, соматическая, интеллектуально-речевая сферы).</text:p>
      <text:p text:style-name="P17">В основе формирования РППС лежит принцип вариативности — привлечение разных специалистов в соответствии с психосоциальными особенностями ребёнка и обеспечение его развития всеми необходимыми дидактическими материалами:</text:p>
      <text:list xml:id="list35540788" text:continue-numbering="true" text:style-name="WW8Num2">
        <text:list-item>
          <text:p text:style-name="P18"><text:soft-page-break/>те, которые используются специалистами (учителем-логопедом, педагогом-психологом, инструктором ФИЗО и др.) в соответствии с требованиями реализуемой коррекционной программы;</text:p>
        </text:list-item>
        <text:list-item>
          <text:p text:style-name="P18">те, которые носят универсальный характер воздействия на ребёнка, то есть обеспечивают необходимый уровень зрительной, слуховой, осязательной, вестибулярной и двигательной нагрузки.</text:p>
        </text:list-item>
      </text:list>
      <text:p text:style-name="P20"/>
      <text:p text:style-name="P2"><text:span text:style-name="T23">1 </text:span><text:span text:style-name="T11">модуль </text:span><text:span text:style-name="T23">«</text:span><text:span text:style-name="T11">Коррекция и развитие психомоторных функций</text:span><text:span text:style-name="T23">» - </text:span><text:span text:style-name="T11">сортировщики различных видов, треки для прокатывания шариков, игрушки с вставными деталями, наборы для развития моторики, пирамидки, шнуровки, стол для занятий с водой и песком и др.</text:span></text:p>
      <text:p text:style-name="P2"><text:span text:style-name="T23">2 </text:span><text:span text:style-name="T11">модуль </text:span><text:span text:style-name="T23">«</text:span><text:span text:style-name="T11">Коррекция эмоциональной сферы</text:span><text:span text:style-name="T23">» - </text:span><text:span text:style-name="T11">игрушки-забавы, набор для составления портретов, сухой бассейн, различные виды театров, оборудование с изображением эмоций и др.</text:span></text:p>
      <text:p text:style-name="P2"><text:span text:style-name="T23">3 </text:span><text:span text:style-name="T11">модуль </text:span><text:span text:style-name="T23">«</text:span><text:span text:style-name="T11">Развитие познавательной деятельности</text:span><text:span text:style-name="T23">» - </text:span><text:span text:style-name="T11">составные картинки, кубики, пазлы, конструкторы, игры-головоломки и т.</text:span><text:span text:style-name="T18"> </text:span><text:span text:style-name="T11">д.</text:span></text:p>
      <text:p text:style-name="P2"><text:span text:style-name="T23">4 </text:span><text:span text:style-name="T11">модуль </text:span><text:span text:style-name="T23">«</text:span><text:span text:style-name="T11">Формирование высших психических функций</text:span><text:span text:style-name="T23">» - </text:span><text:span text:style-name="T11">материалы Монтесори, логические игры, тренажёры для письма, аудио и видеоматериалы, планшет с передвижными пазлами и тематическими наборами рабочих карточек с возможностью самопроверки и др.</text:span></text:p>
      <text:p text:style-name="P2"><text:span text:style-name="T23">5 </text:span><text:span text:style-name="T11">модуль </text:span><text:span text:style-name="T23">«</text:span><text:span text:style-name="T11">Развитие коммуникативной деятельности</text:span><text:span text:style-name="T23">» - </text:span><text:span text:style-name="T11">набор составных лыж для коллективной ходьбы, лёгкий парашют для групповых упражнений, лото, домино, наборы для театрализованной деятельности и др.</text:span></text:p>
      <text:p text:style-name="P20"/>
      <text:p text:style-name="P14">Моделирование РППС при организации инклюзивной практики в ДОО</text:p>
      <text:p text:style-name="P19"/>
      <text:p text:style-name="P17">Формы для инклюзивного образования — консультативный пункт, служба ранней помощи, лекотека, центр игровой поддержки, группа кратковременного пребывания, группа комбинированной направленности).</text:p>
      <text:p text:style-name="P17">Оборудование для инклюзивного образования подбирается с учётом диагноза и представляется фрагментами РППС для индивидуальных образовательных программ.</text:p>
      <text:list xml:id="list35537115" text:continue-numbering="true" text:style-name="WW8Num2">
        <text:list-item>
          <text:p text:style-name="P18">Нарушение слуха — игрушки и предметы со звучащими и сенсорными элементами, музыкальные инструменты, звуковое лото.</text:p>
        </text:list-item>
        <text:list-item>
          <text:p text:style-name="P18">Нарушение зрения — игрушки и пособия в чёрно-белом и контрастном цветовом оформлении, доски с тактильными элементами, звуковое лото, наборы с шершавыми геометрическими фигурами, цифрами и точками, тренажёры для прослеживания глазами подвижного элемента.</text:p>
        </text:list-item>
        <text:list-item>
          <text:p text:style-name="P18">Нарушение речи — карточки по различным лексическим темам, картины для описания, конструкторы, мозаики, шнуровки, перчаточные куклы, пальчиковый театр.</text:p>
        </text:list-item>
        <text:list-item>
          <text:p text:style-name="P18">Нарушение опорно-двигательного аппарата — массажные мячи и массажёры различных форм, размеров и назначения, балансир, педальная каталка и др.</text:p>
        </text:list-item>
        <text:list-item>
          <text:p text:style-name="P18">ЗПР — материалы Монтессори.</text:p>
        </text:list-item>
        <text:list-item>
          <text:p text:style-name="P18">Умственная отсталость, сложные дефекты — по показаниям специалистов, с учётом рекомендаций индивидуальной образовательной программы.</text:p>
        </text:list-item>
        <text:list-item>
          <text:p text:style-name="P18">Расстройства эмоционально-волевой сферы поведения — оборудование для сенсорной комнаты, наборы для создания портретов с различными эмоциями.</text:p>
        </text:list-item>
      </text:list>
      <text:p text:style-name="P17"/>
      <text:p text:style-name="P17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F" svg:font-family="F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5%" fo:orphans="0" fo:widows="0" fo:hyphenation-ladder-count="no-limit" style:vertical-align="baseline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Standard_20__28_user_29_" style:display-name="Standard (user)" style:family="paragraph">
      <style:paragraph-properties fo:margin-top="0cm" fo:margin-bottom="0.282cm" fo:line-height="105%" fo:orphans="2" fo:widows="2" fo:hyphenation-ladder-count="no-limit" style:vertical-align="baseline"/>
      <style:text-properties style:use-window-font-color="true" style:font-name="Calibri" fo:font-size="11pt" fo:language="ru" fo:country="RU" style:letter-kerning="true" style:font-name-asian="SimSun1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Caption_20__28_user_29_" style:display-name="Caption (user)" style:family="paragraph" style:parent-style-name="Standard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1"/>
    </style:style>
    <style:style style:name="Абзац_20_списка" style:display-name="Абзац списка" style:family="paragraph" style:parent-style-name="Standard_20__28_user_29_">
      <style:paragraph-properties fo:margin="100%" fo:margin-left="1.27cm" fo:margin-right="0cm" fo:margin-top="0cm" fo:margin-bottom="0.353cm" fo:line-height="115%" fo:text-indent="0cm" style:auto-text-indent="false"/>
      <style:text-properties style:font-name-complex="F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OpenSymbol" style:font-name-complex="OpenSymbol"/>
    </style:style>
    <style:style style:name="WW8Num2z0" style:family="text">
      <style:text-properties style:font-name="OpenSymbol" style:font-name-complex="OpenSymbol"/>
    </style:style>
    <style:style style:name="WW8Num4z0" style:family="text">
      <style:text-properties style:font-name="OpenSymbol" style:font-name-complex="OpenSymbol"/>
    </style:style>
    <style:style style:name="WW8Num5z0" style:family="text">
      <style:text-properties style:font-name="OpenSymbol" style:font-name-complex="OpenSymbol"/>
    </style:style>
    <style:style style:name="WW8Num1z1" style:family="text">
      <style:text-properties style:font-name-complex="Courier New"/>
    </style:style>
    <style:style style:name="WW8Num3z0" style:family="text">
      <style:text-properties fo:font-weight="bold" style:font-weight-asian="bold"/>
    </style:style>
    <style:style style:name="Основной_20_шрифт_20_абзаца" style:display-name="Основной шрифт абзаца" style:family="tex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адик №13</meta:initial-creator>
    <meta:creation-date>2014-12-07T11:00:00</meta:creation-date>
    <dc:date>2015-10-27T15:36:07.92</dc:date>
    <meta:print-date>2015-10-27T15:28:00</meta:print-date>
    <meta:editing-cycles>2</meta:editing-cycles>
    <meta:editing-duration>PT9M43S</meta:editing-duration>
    <meta:generator>OpenOffice.org/3.4.1$Win32 OpenOffice.org_project/341m1$Build-9593</meta:generator>
    <meta:document-statistic meta:table-count="1" meta:image-count="0" meta:object-count="0" meta:page-count="22" meta:paragraph-count="465" meta:word-count="7802" meta:character-count="658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