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widows="1" fo:text-indent="0.47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Quotations">
      <style:paragraph-properties fo:margin-left="1cm" fo:margin-right="1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Quotations">
      <style:paragraph-properties fo:margin-left="2cm" fo:margin-right="2cm" fo:margin-top="0cm" fo:margin-bottom="0.212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2" style:family="paragraph" style:parent-style-name="Quotations">
      <style:paragraph-properties fo:margin-left="3cm" fo:margin-right="3cm" fo:margin-top="0cm" fo:margin-bottom="0.212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5">
      <style:paragraph-properties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</style:style>
    <style:style style:name="P21" style:family="paragraph" style:parent-style-name="Text_20_body" style:list-style-name="L1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2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5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5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12cm" style:line-height-at-least="0.423cm" fo:widows="1" fo:text-indent="0.4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Heading_20_1">
      <style:paragraph-properties fo:text-align="center" style:justify-single-word="false"/>
      <style:text-properties style:font-name="Times New Roman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ru" fo:country="RU"/>
    </style:style>
    <style:style style:name="T13" style:family="text">
      <style:text-properties style:font-name="Times New Roman" fo:font-size="13pt" fo:language="ru" fo:country="RU" style:font-size-asian="13pt" style:font-size-complex="13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Сценарий родительского собрания</text:h>
      <text:p text:style-name="P14"><text:span text:style-name="T7">"Безопасность на дороге - счёт дистанции веди"</text:span><text:span text:style-name="T11"> </text:span></text:p>
      <text:p text:style-name="P13"><text:span text:style-name="T14">Проведено: </text:span><text:span text:style-name="T10">17 мая 2016 года</text:span><text:span text:style-name="T11"> </text:span></text:p>
      <text:p text:style-name="P2"/>
      <text:p text:style-name="P8"><text:span text:style-name="T3">Подготовка к родительскому собранию.</text:span></text:p>
      <text:list xml:id="list5777793593478292383" text:style-name="L1">
        <text:list-item>
          <text:p text:style-name="P15">Вместе с детьми <text:span text:style-name="T5">изготавливаются</text:span> приглашения для родителей.</text:p>
        </text:list-item>
        <text:list-item>
          <text:p text:style-name="P21">Готовится фрагмент видеозаписи развлечения детей.</text:p>
        </text:list-item>
        <text:list-item>
          <text:p text:style-name="P21">Анкетирование родителей, анализ анкет.</text:p>
        </text:list-item>
        <text:list-item>
          <text:p text:style-name="P21">Оформление карточек, где изображены “ловушки” дороги.</text:p>
        </text:list-item>
        <text:list-item>
          <text:p text:style-name="P21">Оформление помещения, где будет проводится родительское собрание.</text:p>
        </text:list-item>
        <text:list-item>
          <text:p text:style-name="P21">Оформление выставки для родителей, на которую помещаются:</text:p>
        </text:list-item>
      </text:list>
      <text:list xml:id="list3250358726766914136" text:style-name="L2">
        <text:list-item>
          <text:p text:style-name="P22">Детская художественная литература по ПДД;</text:p>
        </text:list-item>
        <text:list-item>
          <text:p text:style-name="P22">Методические рекомендации для родителей по воспитанию навыков безопасного поведения на дороге;</text:p>
        </text:list-item>
        <text:list-item>
          <text:p text:style-name="P22">Консультации;</text:p>
        </text:list-item>
        <text:list-item>
          <text:p text:style-name="P22">Описание дидактических и подвижных игр, в которые родители могут поиграть с детьми.</text:p>
        </text:list-item>
        <text:list-item>
          <text:p text:style-name="P22">Оформление выставки детских рисунков “Мой друг - светофор”.</text:p>
        </text:list-item>
        <text:list-item>
          <text:p text:style-name="P22">Готовится видеоаппаратура для просмотра видеозаписи.</text:p>
        </text:list-item>
      </text:list>
      <text:p text:style-name="P4">Ход собрания</text:p>
      <text:p text:style-name="P3">1. Вступительное слово заведующей детским садом <text:span text:style-name="T5">Светланы Валерьевны Тихоновой.</text:span></text:p>
      <text:p text:style-name="P9">Уважаемые родители! Наша сегодняшняя встреча посвящена очень важной проблеме – воспитанию у наших детей навыков безопасного поведения на дороге. У вас может возникнуть вопрос: не будет ли работа по изучению правил дорожного движения в детском саду излишней, ведь ребенок, переходя дорогу, находясь в транспорте, всегда находится под присмотром взрослого?</text:p>
      <text:p text:style-name="P9">Необходимо помнить о том, что формирование сознательного поведения – это длительный процесс. Сейчас ребенок ходит за руку со взрослым, а очень скоро он станет самостоятельным участником дорожного движения – пешеходом или пассажиром. Таким образом, работа по обучению детей правилам дорожного движения – это работа длительная. Для того, чтобы она принесла результаты, недостаточно занятия или беседы с детьми. И работа эта должна вестись систематически. Различные исследования свидетельствуют о том, что у детей дошкольного возраста наблюдается значительный разрыв между теоретическими знаниями правил и их практическим применением. Даже <text:soft-page-break/>специально организованное наблюдение за дорожным движением само по себе не обеспечивает формирование устойчивых представлений о правилах дорожного движения. Таким образом, все теоретические знания дети должны уметь применить на практике.</text:p>
      <text:p text:style-name="P5">И если теоретические знания мы можем обеспечить детям в детском саду, то их практическое применение – это работа ваша, уважаемые родители.</text:p>
      <text:p text:style-name="P3">2. Сообщение воспитателя <text:span text:style-name="T5">старшей </text:span>группы <text:span text:style-name="T5">Фединой Н.П</text:span>.</text:p>
      <text:p text:style-name="P26">Нынешним детям предстоит жить при несравненно большей агрессивности автомобильного движения, а потому с каждым днем все сложнее обеспечить их безопасность. Очень важно с дошкольного возраста формировать у детей навыки безопасного поведения на дороге, воспитывать законопослушного гражданина.</text:p>
      <text:p text:style-name="P26">Наша задача - развить в детях понимание опасности, которую таит в себе автомобильный мир. Важно это сделать до того, пока ребенок не перенял, не принял неправильных стереотипов поведения на дороге, к сожалению, на сегодняшний день преобладающих во взрослой среде.</text:p>
      <text:p text:style-name="P26">Изучение правил дорожного движения в детском саду происходит на специальных занятиях, в ходе игр (дидактических, подвижных, сюжетно-ролевых), развлечений и т.д. Темой ПДД охватываются не только познавательные, но и другие виды занятий - математика, ознакомление с художественной литературой, изодеятельность, физкультура и др. На занятиях дети учатся ориентироваться в пространстве, моделируют различные ситуации на дороге, проигрывают их. Также у детей формируем двигательные навыки: дети должны не только не только правильно двигаться в соответствии с полученным сигналом или ориентируясь на взрослого, но и уметь координировать свои движения с движением других людей и перемещением предметов. Кроме того, с помощью дидактических игр стараемся развить произвольное, активное внимание, т.к. для безопасного поведения на улицах необходимо формировать у детей произвольное внимание, способность сосредоточиться на дорожной ситуации.</text:p>
      <text:p text:style-name="P5">Результат наших занятий вы можете увидеть сейчас.</text:p>
      <text:p text:style-name="P8"><text:span text:style-name="Emphasis"><text:span text:style-name="T2">Просмотр фрагмента развлечения.</text:span></text:span></text:p>
      <text:p text:style-name="P5"><text:span text:style-name="T4">4. Старший воспитатель </text:span><text:span text:style-name="T6">Дубровина И,Ю. </text:span><text:span text:style-name="T4">представляет результаты анкетирования родителей, </text:span>предлагает родителям самим определить, насколько они компетентны в вопросах изучения правил дорожного движения.</text:p>
      <text:p text:style-name="P5">I. Блиц-опрос.</text:p>
      <text:list xml:id="list2414908619562718" text:style-name="L3">
        <text:list-item>
          <text:p text:style-name="P16">Как правильно переходить улицу?</text:p>
        </text:list-item>
        <text:list-item>
          <text:p text:style-name="P23">Почему перед тем, как переходить проезжую часть, нужно остановиться и осмотреться?</text:p>
        </text:list-item>
        <text:list-item>
          <text:p text:style-name="P23">Почему нельзя выбегать на проезжую часть из-за ларьков, кустов?</text:p>
        </text:list-item>
        <text:list-item>
          <text:p text:style-name="P23"><text:soft-page-break/>Зеленый сигнал светофора начинает мигать. Можно ли начинать переходить дорогу?</text:p>
        </text:list-item>
        <text:list-item>
          <text:p text:style-name="P23">Где находится самое безопасное место для перехода проезжей части?</text:p>
        </text:list-item>
        <text:list-item>
          <text:p text:style-name="P23">Как обозначается наземный пешеходный переход?</text:p>
        </text:list-item>
        <text:list-item>
          <text:p text:style-name="P23">Для чего нужно детское сиденье в автомобиле?</text:p>
        </text:list-item>
        <text:list-item>
          <text:p text:style-name="P23">С какого возраста можно выезжать на дороги общего пользования на велосипеде?</text:p>
        </text:list-item>
        <text:list-item>
          <text:p text:style-name="P23">Знак “Дети” - для пешехода или для водителя? Можно ли переходить дорогу в том месте, где он установлен?</text:p>
        </text:list-item>
        <text:list-item>
          <text:p text:style-name="P23">Почему нельзя играть около проезжей части?</text:p>
        </text:list-item>
      </text:list>
      <text:p text:style-name="P5">II. Воспитатель предлагает родителям решить кроссворд. (Рисунок 1)</text:p>
      <text:p text:style-name="P5">1. Место пересечения, примыкания или разветвления дорог на одном уровне, ограниченное воображаемыми линиями (перекресток).</text:p>
      <text:p text:style-name="P5">2. Лицо, находящееся вне транспортного средства на дороге и не производящее на ней работу (пешеход).</text:p>
      <text:p text:style-name="P5">3. Лицо, наделенное в установленном порядке полномочиями по регулированию дорожного движения с помощью сигналов, установленных правилами, и непосредственно осуществляющее указанное регулирование (регулировщик).</text:p>
      <text:p text:style-name="P5">4. Устройство для подачи световых сигналов, регулирующих движение на улицах и автомобильных дорогах, (светофор)</text:p>
      <text:p text:style-name="P5">5. Лицо, управляющее каким-либо транспортным средством (водитель).</text:p>
      <text:p text:style-name="P5">6. Опережение одного или нескольких движущихся транспортных средств, связанное с выездом из занимаемой полосы (обгон).</text:p>
      <text:p text:style-name="P5">7. Элемент дороги, предназначенный для движения пешеходов и примыкающий к проезжей части или отделенный от него газоном (тротуар).</text:p>
      <text:p text:style-name="P5">8. Лицо, кроме водителя находящееся в транспортном средстве, а также лицо, которое входит в транспортное средство (пассажир).</text:p>
      <text:p text:style-name="P5">9. Преднамеренное прекращение движения транспортного средства на время до 5 минут, а также большее, если это необходимо для посадки или высадки пассажиров либо загрузки или разгрузки транспортного средства (остановка).</text:p>
      <text:p text:style-name="P7"><text:soft-page-break/><draw:frame draw:style-name="fr1" draw:name="Графический объект1" text:anchor-type="as-char" svg:width="11.192cm" svg:height="7.461cm" draw:z-index="0"><draw:image xlink:href="http://festival.1september.ru/articles/588896/img1.jpg" xlink:type="simple" xlink:show="embed" xlink:actuate="onLoad"/></draw:frame></text:p>
      <text:p text:style-name="P11">Рисунок 1.</text:p>
      <text:list xml:id="list2743287955587813924" text:style-name="L4">
        <text:list-item>
          <text:p text:style-name="P18">Дорога полна обманчивых ситуаций, “ловушек”, когда на первый взгляд кажется: безопасно, а через секунду окажется - нет, опасно. Да поздно. И сейчас мы попробуем разобраться в таких “ловушках”.</text:p>
          <text:p text:style-name="P19">Воспитатель предлагает вниманию родителей карточки с изображением “ловушек”, родители обсуждают ситуации. Каждую ситуацию комментирует сотрудник ГИБДД.</text:p>
        </text:list-item>
      </text:list>
      <text:p text:style-name="P5">Ловушка 1 (Рисунок 2).</text:p>
      <text:p text:style-name="P7"><draw:frame draw:style-name="fr1" draw:name="Графический объект2" text:anchor-type="as-char" svg:width="11.298cm" svg:height="5.689cm" draw:z-index="1"><draw:image xlink:href="http://festival.1september.ru/articles/588896/img2.jpg" xlink:type="simple" xlink:show="embed" xlink:actuate="onLoad"/></draw:frame></text:p>
      <text:p text:style-name="P6">Рисунок 2.</text:p>
      <text:p text:style-name="P5">Комментарий сотрудника ГИБДД: мальчик спешит. Он подходит к краю тротуара. Слева медленно приближается грузовик. Мальчик видит, что он пять раз успеет перейти на другую часть дороги - и начинает переходить. В этот момент из-за грузовика вылетает обгоняющий его легковой автомобиль, который мальчик не мог видеть раньше. И водитель легкового автомобиля не мог видеть мальчика, скрытого грузовиком. Это “ловушка”! Немало несчастных случаев с детьми на дороге происходит именно так.</text:p>
      <text:p text:style-name="P5">Ловушка 2 (Рисунок 3).</text:p>
      <text:p text:style-name="P7"><text:soft-page-break/><draw:frame draw:style-name="fr1" draw:name="Графический объект3" text:anchor-type="as-char" svg:width="10.874cm" svg:height="3.995cm" draw:z-index="2"><draw:image xlink:href="http://festival.1september.ru/articles/588896/img3.jpg" xlink:type="simple" xlink:show="embed" xlink:actuate="onLoad"/></draw:frame></text:p>
      <text:p text:style-name="P6">Рисунок 3.</text:p>
      <text:p text:style-name="P5">Комментарий сотрудника ГИБДД: мы постоянно внушаем своим детям правило: “Обходи трамвай спереди, а автобус и троллейбус сзади”. Это - приглашение под машину! Трамвай спереди - да. Но автобус сзади?! Посмотрите на иллюстрации - в первом случае скрыта машина слева, во втором случае - справа. Как же тогда обходить стоящий автобус на остановке? Лучше всего подождать, пока автобус отъедет. Или самим отойти от этого места туда, где обзору ничего не мешает.</text:p>
      <text:p text:style-name="P5">Ловушка 3 (Рисунок 4)</text:p>
      <text:p text:style-name="P7"><draw:frame draw:style-name="fr1" draw:name="Графический объект4" text:anchor-type="as-char" svg:width="11.113cm" svg:height="5.583cm" draw:z-index="3"><draw:image xlink:href="http://festival.1september.ru/articles/588896/img4.jpg" xlink:type="simple" xlink:show="embed" xlink:actuate="onLoad"/></draw:frame></text:p>
      <text:p text:style-name="P6">Рисунок 4.</text:p>
      <text:p text:style-name="P5">Комментарий сотрудника ГИБДД: чем опасна стоящая у дороги машина, когда человек собирается рядом с ней переходить дорогу? Конечно, машина может тронуться, и тогда она толкнет человека. Но большая опасность от стоящей машины заключается в том, что из-за нее может быть не видна другая машина, мчащаяся на высокой скорости.</text:p>
      <text:p text:style-name="P5"><text:span text:style-name="T4">5. Воспитатель: </text:span>а теперь, уважаемые родители, нам бы хотелось, чтобы вы высказались о том, насколько полезна для вас была наша сегодняшняя встреча, а также хотелось бы услышать ваши пожелания к нам по обучению детей правилам дорожного движения.</text:p>
      <text:p text:style-name="P4">Анкета для родителей</text:p>
      <text:p text:style-name="P5">1. Знает ли ваш ребенок некоторые правила дорожного движения?</text:p>
      <text:p text:style-name="P5">2. Какие?</text:p>
      <text:p text:style-name="P5">3. Формируя безопасное поведение на дороге, вы действуете:</text:p>
      <text:p text:style-name="P10"><text:soft-page-break/>путем прямых запретов (“нельзя”, “стой” и т.д.);</text:p>
      <text:p text:style-name="P10">пытаетесь подробно объяснить ситуацию;</text:p>
      <text:p text:style-name="P10">поступаете иначе.</text:p>
      <text:p text:style-name="P5">4. Придерживаетесь ли вы сами данных правил?</text:p>
      <text:p text:style-name="P10">всегда;</text:p>
      <text:p text:style-name="P10">часто;</text:p>
      <text:p text:style-name="P10">иногда;</text:p>
      <text:p text:style-name="P10">редко;</text:p>
      <text:p text:style-name="P10">никогда.</text:p>
      <text:p text:style-name="P5">5. Целесообразно ли проводить специально организованные занятия по изучению правил дорожного движения в детском саду?</text:p>
      <text:p text:style-name="P5">6. Готовы ли вы принимать участие в обсуждении данной темы, проведении различных мероприятий, а также поддерживать и закреплять навыки безопасного поведения на дороге вне детского сада?</text:p>
      <text:p text:style-name="P5">7. Как вы реагируете, если на Ваших глазах чужие дети нарушают правила дорожного движения?</text:p>
      <text:p text:style-name="P5">8. Знает ли Ваш ребенок, где находится школа, в которой он будет учиться? Как туда идти, где переходить улицу, какие знаки встречаются на дороге?</text:p>
      <text:p text:style-name="P5">9. Ваши пожелания.</text:p>
      <text:p text:style-name="P12">Список литературы</text:p>
      <text:list xml:id="list489019594252029782" text:style-name="L5">
        <text:list-item>
          <text:p text:style-name="P17">О.А.Скоролупова “Занятия с детьми старшего дошкольного возраста по теме “Правила и безопасность дорожного движения”. М.: “Издательство Скрипторий 2003”. 2004 г.</text:p>
        </text:list-item>
        <text:list-item>
          <text:p text:style-name="P24">Э.Я.Степанкова, М.Ф.Филенко “Дошкольникам – о правилах дорожного движения”.</text:p>
        </text:list-item>
        <text:list-item>
          <text:p text:style-name="P25">“<text:span text:style-name="T1">Правила дорожного движения”. Сост. Н.А.Извекова и др. М: “ТЦ Сфера”. 2005 г.</text:span></text:p>
        </text:list-item>
        <text:list-item>
          <text:p text:style-name="P25">“<text:span text:style-name="T1">Правила дорожного движения”. М: “Третий Рим”. 2006 г.</text:span></text:p>
        </text:list-item>
        <text:list-item>
          <text:p text:style-name="P25">“<text:span text:style-name="T1">Справочник старшего воспитателя дошкольного учреждения”. № 2/2007 г.</text:span></text:p>
        </text:list-item>
        <text:list-item>
          <text:p text:style-name="P25">“<text:span text:style-name="T1">Советский энциклопедический словарь”, М: “Советская энциклопедия”. 1987 г.</text:span></text:p>
        </text:list-item>
        <text:list-item>
          <text:p text:style-name="P25">“<text:span text:style-name="T1">Добрая Дорога Детства”, № 18 (156). 2007 г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S</meta:editing-duration>
    <meta:editing-cycles>4</meta:editing-cycles>
    <meta:generator>OpenOffice.org/3.4.1$Win32 OpenOffice.org_project/341m1$Build-9593</meta:generator>
    <dc:date>2016-05-26T12:49:07.02</dc:date>
    <meta:document-statistic meta:table-count="0" meta:image-count="4" meta:object-count="0" meta:page-count="6" meta:paragraph-count="92" meta:word-count="1301" meta:character-count="9429"/>
    <meta:user-defined meta:name="Info 1"/>
    <meta:user-defined meta:name="Info 2"/>
    <meta:user-defined meta:name="Info 3"/>
    <meta:user-defined meta:name="Info 4"/>
  </office:meta>
</office:document-meta>
</file>