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E000000DB38B22492A.jpg"/>
  <manifest:file-entry manifest:media-type="image/jpeg" manifest:full-path="Pictures/1000000000000DB3000009E055EA2378.jpg"/>
  <manifest:file-entry manifest:media-type="image/jpeg" manifest:full-path="Pictures/1000000000000DB3000009E09B93FBD6.jpg"/>
  <manifest:file-entry manifest:media-type="image/jpeg" manifest:full-path="Pictures/10000000000009E000000DB36B8CE5C3.jpg"/>
  <manifest:file-entry manifest:media-type="image/jpeg" manifest:full-path="Pictures/1000000000000DB3000009E049002AE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1.9cm" svg:y="-2cm" svg:width="19.883cm" svg:height="29.348cm" draw:z-index="0"><draw:image xlink:href="Pictures/10000000000009E000000DB38B22492A.jpg" xlink:type="simple" xlink:show="embed" xlink:actuate="onLoad"/></draw:frame></text:p>
      <text:p text:style-name="Standard"><draw:frame draw:style-name="fr2" draw:name="Графический объект2" text:anchor-type="paragraph" svg:width="18.157cm" svg:height="27.698cm" draw:z-index="1"><draw:image xlink:href="Pictures/10000000000009E000000DB36B8CE5C3.jpg" xlink:type="simple" xlink:show="embed" xlink:actuate="onLoad"/></draw:frame><text:soft-page-break/></text:p>
      <text:p text:style-name="Standard"><draw:frame draw:style-name="fr3" draw:name="Графический объект3" text:anchor-type="paragraph" svg:width="20.5cm" svg:height="18.092cm" draw:z-index="2"><draw:image xlink:href="Pictures/1000000000000DB3000009E055EA237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4" text:anchor-type="paragraph" svg:width="19.999cm" svg:height="23.77cm" draw:z-index="3"><draw:image xlink:href="Pictures/1000000000000DB3000009E09B93FBD6.jpg" xlink:type="simple" xlink:show="embed" xlink:actuate="onLoad"/></draw:frame><text:soft-page-break/></text:p>
      <text:p text:style-name="Standard"/>
      <text:p text:style-name="Standard"/>
      <text:p text:style-name="Standard"><draw:frame draw:style-name="fr3" draw:name="Графический объект5" text:anchor-type="paragraph" svg:width="20.749cm" svg:height="18.867cm" draw:z-index="4"><draw:image xlink:href="Pictures/1000000000000DB3000009E049002AE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1S</meta:editing-duration>
    <meta:editing-cycles>3</meta:editing-cycles>
    <meta:generator>OpenOffice.org/3.4.1$Win32 OpenOffice.org_project/341m1$Build-9593</meta:generator>
    <dc:date>2013-10-29T16:36:52.52</dc:date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