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E000000DB39BC30005.jpg"/>
  <manifest:file-entry manifest:media-type="image/jpeg" manifest:full-path="Pictures/10000000000009E000000DB3723F3B49.jpg"/>
  <manifest:file-entry manifest:media-type="image/jpeg" manifest:full-path="Pictures/1000000000000DB3000009E080E777DA.jpg"/>
  <manifest:file-entry manifest:media-type="image/jpeg" manifest:full-path="Pictures/1000000000000DB3000009E0BE60E20C.jpg"/>
  <manifest:file-entry manifest:media-type="image/jpeg" manifest:full-path="Pictures/1000000000000DB3000009E0607CDAD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8.651cm" svg:height="27.533cm" draw:z-index="0"><draw:image xlink:href="Pictures/10000000000009E000000DB3723F3B49.jpg" xlink:type="simple" xlink:show="embed" xlink:actuate="onLoad"/></draw:frame></text:p>
      <text:p text:style-name="Standard"><draw:frame draw:style-name="fr1" draw:name="Графический объект2" text:anchor-type="paragraph" svg:width="18.74cm" svg:height="27.496cm" draw:z-index="1"><draw:image xlink:href="Pictures/10000000000009E000000DB39BC30005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8.999cm" svg:height="18.568cm" draw:z-index="2"><draw:image xlink:href="Pictures/1000000000000DB3000009E0607CDAD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4" text:anchor-type="paragraph" svg:width="18.999cm" svg:height="19.405cm" draw:z-index="3"><draw:image xlink:href="Pictures/1000000000000DB3000009E080E777D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20.477cm" svg:height="18.801cm" draw:z-index="4"><draw:image xlink:href="Pictures/1000000000000DB3000009E0BE60E20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7S</meta:editing-duration>
    <meta:editing-cycles>3</meta:editing-cycles>
    <meta:generator>OpenOffice.org/3.4.1$Win32 OpenOffice.org_project/341m1$Build-9593</meta:generator>
    <dc:date>2013-10-29T16:14:00.38</dc:date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