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3000009E015A65573.jpg"/>
  <manifest:file-entry manifest:media-type="image/jpeg" manifest:full-path="Pictures/1000000000000DB3000009E0E97E464B.jpg"/>
  <manifest:file-entry manifest:media-type="image/jpeg" manifest:full-path="Pictures/1000000000000DB3000009E0725AD86D.jpg"/>
  <manifest:file-entry manifest:media-type="image/jpeg" manifest:full-path="Pictures/1000000000000DB3000009E0A2C86F1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7.7cm" svg:height="20.525cm" draw:z-index="0"><draw:image xlink:href="Pictures/1000000000000DB3000009E0725AD86D.jpg" xlink:type="simple" xlink:show="embed" xlink:actuate="onLoad"/></draw:frame></text:p>
      <text:p text:style-name="Standard"><draw:frame draw:style-name="fr1" draw:name="Графический объект2" text:anchor-type="paragraph" svg:width="29.169cm" svg:height="21.001cm" draw:z-index="1"><draw:image xlink:href="Pictures/1000000000000DB3000009E0A2C86F17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9.168cm" svg:height="20.9cm" draw:z-index="2"><draw:image xlink:href="Pictures/1000000000000DB3000009E015A65573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9.141cm" svg:height="20.525cm" draw:z-index="3"><draw:image xlink:href="Pictures/1000000000000DB3000009E0E97E464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0S</meta:editing-duration>
    <meta:editing-cycles>3</meta:editing-cycles>
    <meta:generator>OpenOffice.org/3.4.1$Win32 OpenOffice.org_project/341m1$Build-9593</meta:generator>
    <dc:date>2013-10-30T17:14:53.24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