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E000000DB30AA5BF9E.jpg"/>
  <manifest:file-entry manifest:media-type="image/jpeg" manifest:full-path="Pictures/10000000000009E000000DB3C7CADFF8.jpg"/>
  <manifest:file-entry manifest:media-type="image/jpeg" manifest:full-path="Pictures/10000000000009E000000DB3765F7434.jpg"/>
  <manifest:file-entry manifest:media-type="image/jpeg" manifest:full-path="Pictures/10000000000009E000000DB375B483D1.jpg"/>
  <manifest:file-entry manifest:media-type="image/jpeg" manifest:full-path="Pictures/10000000000009E000000DB3EC7CBCDF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.046cm" svg:height="25.76cm" draw:z-index="0"><draw:image xlink:href="Pictures/10000000000009E000000DB3765F7434.jpg" xlink:type="simple" xlink:show="embed" xlink:actuate="onLoad"/></draw:frame></text:p>
      <text:p text:style-name="Standard"><draw:frame draw:style-name="fr1" draw:name="Графический объект2" text:anchor-type="paragraph" svg:width="16.94cm" svg:height="25.696cm" draw:z-index="1"><draw:image xlink:href="Pictures/10000000000009E000000DB30AA5BF9E.jpg" xlink:type="simple" xlink:show="embed" xlink:actuate="onLoad"/></draw:frame><text:soft-page-break/></text:p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Графический объект3" text:anchor-type="paragraph" svg:width="16.999cm" svg:height="23.581cm" draw:z-index="2"><draw:image xlink:href="Pictures/10000000000009E000000DB375B483D1.jpg" xlink:type="simple" xlink:show="embed" xlink:actuate="onLoad"/></draw:frame></text:p>
      <text:p text:style-name="Standard"><draw:frame draw:style-name="fr2" draw:name="Графический объект4" text:anchor-type="paragraph" svg:width="16.999cm" svg:height="23.581cm" draw:z-index="3"><draw:image xlink:href="Pictures/10000000000009E000000DB3EC7CBCDF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5" text:anchor-type="paragraph" svg:width="17.126cm" svg:height="25.718cm" draw:z-index="4"><draw:image xlink:href="Pictures/10000000000009E000000DB3C7CADFF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5S</meta:editing-duration>
    <meta:editing-cycles>3</meta:editing-cycles>
    <meta:generator>OpenOffice.org/3.4.1$Win32 OpenOffice.org_project/341m1$Build-9593</meta:generator>
    <dc:date>2013-10-29T15:28:08.98</dc:date>
    <meta:document-statistic meta:table-count="0" meta:image-count="5" meta:object-count="0" meta:page-count="5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