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6"/><text:span text:style-name="T2"><text:s/></text:span><text:span text:style-name="T3">Памятка для родителей будущих первоклассников</text:span></text:p>
      <text:p text:style-name="P4"><text:s/></text:p>
      <text:p text:style-name="P1"><text:s text:c="41"/>УВАЖАЕМЫЕ РОДИТЕЛИ!!!</text:p>
      <text:p text:style-name="P1"/>
      <text:p text:style-name="P1">Общая ориентация детей в окружающем мире и оценка запаса бытовых знаний, у будущих первоклассников, производится по ответам на следующие вопросы</text:p>
      <text:list xml:id="list6602908747974753254" text:style-name="L2">
        <text:list-item>
          <text:p text:style-name="P3">Как тебя зовут?</text:p>
        </text:list-item>
        <text:list-item>
          <text:p text:style-name="P3">Сколько тебе лет?</text:p>
        </text:list-item>
        <text:list-item>
          <text:p text:style-name="P3">Как зовут твоих родителей?</text:p>
        </text:list-item>
        <text:list-item>
          <text:p text:style-name="P3">Где они работают и кем?</text:p>
        </text:list-item>
        <text:list-item>
          <text:p text:style-name="P3">Как называется город, в котором ты живёшь?</text:p>
        </text:list-item>
        <text:list-item>
          <text:p text:style-name="P3">Какая река протекает в нашем городе?</text:p>
        </text:list-item>
        <text:list-item>
          <text:p text:style-name="P3">Назови свой домашний адрес.</text:p>
        </text:list-item>
        <text:list-item>
          <text:p text:style-name="P3">Есть ли у тебя сестра, брат?</text:p>
        </text:list-item>
        <text:list-item>
          <text:p text:style-name="P3">Сколько ей (ему) лет?</text:p>
        </text:list-item>
        <text:list-item>
          <text:p text:style-name="P3">На сколько она (он) младше (старше) тебя?</text:p>
        </text:list-item>
        <text:list-item>
          <text:p text:style-name="P3">Каких животных ты знаешь? Какие из них дикие, домашние?</text:p>
        </text:list-item>
        <text:list-item>
          <text:p text:style-name="P3">В какое время года появляются листья на деревьях, а в какое опадают?</text:p>
        </text:list-item>
        <text:list-item>
          <text:p text:style-name="P3">Как называется то время дня, когда ты просыпаешься, обедаешь, готовишься ко сну?</text:p>
        </text:list-item>
        <text:list-item>
          <text:p text:style-name="P3">Сколько времён года ты знаешь?</text:p>
        </text:list-item>
        <text:list-item>
          <text:p text:style-name="P3">Сколько месяцев в году и как они называются?</text:p>
        </text:list-item>
        <text:list-item>
          <text:p text:style-name="P3">Где правая (левая) рука?</text:p>
        </text:list-item>
        <text:list-item>
          <text:p text:style-name="P3">Прочти стихотворение.</text:p>
        </text:list-item>
        <text:list-item>
          <text:p text:style-name="P3">Знания математики: </text:p>
        </text:list-item>
        <text:list-item>
          <text:p text:style-name="P3">счёт до 10 (20) и обратно</text:p>
        </text:list-item>
        <text:list-item>
          <text:p text:style-name="P3">сравнение групп предметов по количеству (больше – меньше)</text:p>
        </text:list-item>
        <text:list-item>
          <text:p text:style-name="P3">решение задач на сложение и вычитание</text:p>
        </text:list-item>
      </text:list>
      <text:p text:style-name="P1"/>
      <text:p text:style-name="P1"><text:s text:c="32"/>УВАЖАЕМЫЕ РОДИТЕЛИ!!!</text:p>
      <text:p text:style-name="P1"/>
      <text:p text:style-name="P1">Выяснить, есть ли у вашего ребёнка интерес к обучению в школе, помогут следующие вопросы:</text:p>
      <text:list xml:id="list1910174035622518179" text:style-name="L1">
        <text:list-item>
          <text:p text:style-name="P2">Хочешь ли ты пойти в школу?</text:p>
        </text:list-item>
        <text:list-item>
          <text:p text:style-name="P2">Зачем нужно ходить в школу?</text:p>
        </text:list-item>
        <text:list-item>
          <text:p text:style-name="P2">Чем ты будешь заниматься в школе?</text:p>
        </text:list-item>
        <text:list-item>
          <text:p text:style-name="P2">Что такое уроки? Чем на них занимаются?</text:p>
        </text:list-item>
        <text:list-item>
          <text:p text:style-name="P2">Как нужно вести себя на уроках в школе?</text:p>
        </text:list-item>
        <text:list-item>
          <text:p text:style-name="P2">Что такое домашнее задание?</text:p>
        </text:list-item>
        <text:list-item>
          <text:p text:style-name="P2">Зачем нужно выполнять домашнее задание?</text:p>
        </text:list-item>
        <text:list-item>
          <text:p text:style-name="P2">Чем ты будешь заниматься, когда придёшь домой из школы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4</meta:editing-cycles>
    <meta:generator>OpenOffice.org/3.4.1$Win32 OpenOffice.org_project/341m1$Build-9593</meta:generator>
    <dc:date>2012-11-15T15:53:24.66</dc:date>
    <meta:document-statistic meta:table-count="0" meta:image-count="0" meta:object-count="0" meta:page-count="1" meta:paragraph-count="35" meta:word-count="216" meta:character-count="1433"/>
    <meta:user-defined meta:name="Info 1"/>
    <meta:user-defined meta:name="Info 2"/>
    <meta:user-defined meta:name="Info 3"/>
    <meta:user-defined meta:name="Info 4"/>
  </office:meta>
</office:document-meta>
</file>