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Рекомендации для родителей по воспитанию <text:s text:c="21"/></text:p>
      <text:p text:style-name="P3"><text:s text:c="56"/>гиперактивных детей <text:s text:c="25"/></text:p>
      <text:p text:style-name="P3"><text:s text:c="105"/></text:p>
      <text:p text:style-name="P2"><text:s/></text:p>
      <text:p text:style-name="P4">В своих отношениях с ребёнком поддерживайте позитивную установку. Хвалите его в каждом случае, когда он этого заслуживает, подчёркивайте успехи. Это помогает укрепить уверенность ребёнка в своих силах.</text:p>
      <text:p text:style-name="P4">Избегайте повторения слов «нет» и «нельзя».</text:p>
      <text:p text:style-name="P4">Говорите сдержанно, спокойно, мягко. (Окрики возбуждают ребёнка).</text:p>
      <text:p text:style-name="P4">Давайте ребёнку только одно задание на определённый отрезок времени, чтобы он мог его завершить.</text:p>
      <text:p text:style-name="P4">Для подкрепления устных инструкций используйте зрительную стимуляцию.</text:p>
      <text:p text:style-name="P4">Поощряйте ребёнка за все виды деятельности, требующие концентрации внимания (например, работа с кубиками, конструктором, настольными играми, раскрашивание, чтение).</text:p>
      <text:p text:style-name="P4">Поддерживайте дома чёткий распорядок дня. Время приёма пищи, выполнения домашних дели сна ежедневно должно соответствовать этому распорядку.</text:p>
      <text:p text:style-name="P4">Избегайте по возможности скоплений людей. Пребывание в крупных магазинах, на рынках и т.п. оказывает на ребёнка чрезмерное стимулирующее действие.</text:p>
      <text:p text:style-name="P4">Оберегайте ребёнка от утомления, поскольку оно приводит к снижению самоконтроля и нарастанию гиперактивности.</text:p>
      <text:p text:style-name="P4">Давайте ребёнку возможность расходовать избыточную энергию. Полезна <text:s text:c="2"/>ежедневная физическая активность на свежем воздухе – прогулки, бег, спортивные занятия (гимнастика, плавание, теннис, но не борьба или бокс, т.к. эти виды спорта травматичны).</text:p>
      <text:p text:style-name="P4">Помните о том, что присущая детям гиперактивность может удерживаться под разумным контролем с помощью перечисленных ме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8S</meta:editing-duration>
    <meta:editing-cycles>4</meta:editing-cycles>
    <meta:generator>OpenOffice.org/3.4.1$Win32 OpenOffice.org_project/341m1$Build-9593</meta:generator>
    <dc:date>2012-11-15T16:09:14.33</dc:date>
    <meta:document-statistic meta:table-count="0" meta:image-count="0" meta:object-count="0" meta:page-count="1" meta:paragraph-count="15" meta:word-count="182" meta:character-count="1667"/>
    <meta:user-defined meta:name="Info 1"/>
    <meta:user-defined meta:name="Info 2"/>
    <meta:user-defined meta:name="Info 3"/>
    <meta:user-defined meta:name="Info 4"/>
  </office:meta>
</office:document-meta>
</file>