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15cm" style:rel-column-width="4685*"/>
    </style:style>
    <style:style style:name="Таблица1.B" style:family="table-column">
      <style:table-column-properties style:column-width="8.731cm" style:rel-column-width="33661*"/>
    </style:style>
    <style:style style:name="Таблица1.C" style:family="table-column">
      <style:table-column-properties style:column-width="3.175cm" style:rel-column-width="12240*"/>
    </style:style>
    <style:style style:name="Таблица1.D" style:family="table-column">
      <style:table-column-properties style:column-width="3.877cm" style:rel-column-width="149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.035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.035cm" fo:margin-right="0.459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top="0cm" fo:margin-bottom="0.236cm" fo:line-height="0.406cm" fo:text-align="start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</style:style>
    <style:style style:name="P13" style:family="paragraph" style:parent-style-name="Text_20_body">
      <style:paragraph-properties fo:margin-top="0cm" fo:margin-bottom="0.236cm" fo:line-height="0.406cm" fo:text-align="center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.236cm" fo:line-height="0.406cm" fo:text-align="center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66cm" fo:text-align="start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text-align="center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  <style:text-properties fo:font-size="60pt" fo:language="ru" fo:country="RU" style:font-size-asian="60pt" style:font-size-complex="60pt"/>
    </style:style>
    <style:style style:name="P18" style:family="paragraph" style:parent-style-name="Text_20_body">
      <style:paragraph-properties fo:text-align="center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text-align="center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20" style:family="paragraph" style:parent-style-name="Text_20_body_20_indent" style:list-style-name="L1">
      <style:paragraph-properties fo:text-align="start" style:justify-single-word="false" fo:background-color="transparent">
        <style:background-image/>
      </style:paragraph-properties>
    </style:style>
    <style:style style:name="P21" style:family="paragraph" style:parent-style-name="Text_20_body" style:master-page-name="Standard">
      <style:paragraph-properties fo:text-align="center" style:justify-single-word="false" style:page-number="1" fo:background-color="transparent">
        <style:background-image/>
      </style:paragraph-properties>
    </style:style>
    <style:style style:name="P22" style:family="paragraph" style:parent-style-name="Text_20_body" style:list-style-name="L1">
      <style:paragraph-properties fo:margin-top="0cm" fo:margin-bottom="0cm" fo:line-height="0.711cm" fo:text-align="start" style:justify-single-word="false" fo:background-color="transparent">
        <style:tab-stops>
          <style:tab-stop style:position="1.235cm"/>
          <style:tab-stop style:position="1.236cm"/>
        </style:tab-stops>
        <style:background-image/>
      </style:paragraph-properties>
    </style:style>
    <style:style style:name="P23" style:family="paragraph" style:parent-style-name="Text_20_body" style:list-style-name="L1">
      <style:paragraph-properties fo:margin-top="0cm" fo:margin-bottom="0cm" fo:line-height="0.711cm" fo:text-align="start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</style:style>
    <style:style style:name="P24" style:family="paragraph" style:parent-style-name="Text_20_body" style:list-style-name="L1">
      <style:paragraph-properties fo:margin-top="0cm" fo:margin-bottom="0cm" fo:line-height="0.406cm" fo:text-align="start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</style:style>
    <style:style style:name="P25" style:family="paragraph" style:parent-style-name="Text_20_body" style:list-style-name="L1">
      <style:paragraph-properties fo:margin-top="0cm" fo:margin-bottom="0cm" fo:line-height="0.406cm" fo:text-align="start" style:justify-single-word="false" fo:background-color="transparent">
        <style:tab-stops>
          <style:tab-stop style:position="1.235cm"/>
          <style:tab-stop style:position="1.252cm"/>
        </style:tab-stops>
        <style:background-image/>
      </style:paragraph-properties>
    </style:style>
    <style:style style:name="P26" style:family="paragraph" style:parent-style-name="Text_20_body" style:list-style-name="L1">
      <style:paragraph-properties fo:margin-top="0cm" fo:margin-bottom="0cm" fo:line-height="0.728cm" fo:text-align="start" style:justify-single-word="false" fo:background-color="transparent">
        <style:tab-stops>
          <style:tab-stop style:position="1.235cm"/>
          <style:tab-stop style:position="1.245cm"/>
        </style:tab-stops>
        <style:background-image/>
      </style:paragraph-properties>
    </style:style>
    <style:style style:name="P27" style:family="paragraph" style:parent-style-name="Text_20_body" style:list-style-name="L1">
      <style:paragraph-properties fo:margin-top="0cm" fo:margin-bottom="0cm" fo:line-height="0.728cm" fo:text-align="start" style:justify-single-word="false" fo:background-color="transparent">
        <style:background-image/>
      </style:paragraph-properties>
    </style:style>
    <style:style style:name="P28" style:family="paragraph" style:parent-style-name="Text_20_body" style:list-style-name="L1">
      <style:paragraph-properties fo:margin-top="0cm" fo:margin-bottom="0cm" fo:line-height="0.72cm" fo:text-align="start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</style:style>
    <style:style style:name="P29" style:family="paragraph" style:parent-style-name="Text_20_body" style:list-style-name="L1">
      <style:paragraph-properties fo:margin-top="0cm" fo:margin-bottom="0.247cm" fo:line-height="0.406cm" fo:text-align="start" style:justify-single-word="false" fo:background-color="transparent">
        <style:tab-stops>
          <style:tab-stop style:position="1.235cm"/>
          <style:tab-stop style:position="1.252cm"/>
        </style:tab-stops>
        <style:background-image/>
      </style:paragraph-properties>
    </style:style>
    <style:style style:name="P30" style:family="paragraph" style:parent-style-name="Text_20_body" style:list-style-name="L1">
      <style:paragraph-properties fo:margin-top="0cm" fo:margin-bottom="0.226cm" fo:line-height="0.406cm" fo:text-align="start" style:justify-single-word="false" fo:background-color="transparent">
        <style:tab-stops>
          <style:tab-stop style:position="1.235cm"/>
          <style:tab-stop style:position="1.236cm"/>
        </style:tab-stops>
        <style:background-image/>
      </style:paragraph-properties>
    </style:style>
    <style:style style:name="P31" style:family="paragraph" style:parent-style-name="Text_20_body" style:list-style-name="L1">
      <style:paragraph-properties fo:margin-top="0cm" fo:margin-bottom="0.238cm" fo:line-height="0.406cm" fo:text-align="start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</style:style>
    <style:style style:name="P32" style:family="paragraph" style:parent-style-name="Text_20_body" style:list-style-name="L1">
      <style:paragraph-properties fo:margin-top="0cm" fo:margin-bottom="0.236cm" fo:line-height="0.406cm" fo:text-align="start" style:justify-single-word="false" fo:background-color="transparent">
        <style:tab-stops>
          <style:tab-stop style:position="1.235cm"/>
          <style:tab-stop style:position="1.261cm"/>
        </style:tab-stops>
        <style:background-image/>
      </style:paragraph-properties>
    </style:style>
    <style:style style:name="P33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/>
    </style:style>
    <text:list-style style:name="L1">
      <text:list-level-style-image text:level="1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484cm" fo:text-indent="-0.635cm" fo:margin-left="3.484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64cm" fo:text-indent="-0.635cm" fo:margin-left="8.5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9cm" fo:text-indent="-0.635cm" fo:margin-left="9.19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harStyle4"><text:span text:style-name="T8">План </text:span></text:span></text:p>
      <text:p text:style-name="P33"><text:span text:style-name="CharStyle4"><text:span text:style-name="T7">мероприятия посвящённых 70-летию </text:span></text:span></text:p>
      <text:p text:style-name="P33"><text:span text:style-name="CharStyle4"><text:span text:style-name="T7">Дня Победы в войне 1941-1945 г.г. </text:span></text:span></text:p>
      <text:p text:style-name="P33"><text:span text:style-name="CharStyle4"><text:span text:style-name="T7">(для 2младшей, средней, старшей групп)</text:span></text:span></text:p>
      <text:p text:style-name="P10"><text:span text:style-name="CharStyle4"><text:span text:style-name="T7"/></text:span></text:p>
      <text:p text:style-name="P11"><text:span text:style-name="CharStyle4"><text:span text:style-name="T1">ЦЕЛЬ:</text:span></text:span><text:span text:style-name="CharStyle4"><text:span text:style-name="T2"> Формирование представлений о Великой Отечественной войне (воспитание патриотических чувств у детей дошкольного возраста) на основе уже имеющихся представлений о войне.</text:span></text:span></text:p>
      <text:p text:style-name="P9"><text:span text:style-name="CharStyle4"><text:span text:style-name="T1">ЗАДАЧИ:</text:span></text:span></text:p>
      <text:list xml:id="list4163724027275156549" text:style-name="L1">
        <text:list-item>
          <text:p text:style-name="P22"><text:span text:style-name="CharStyle4"><text:span text:style-name="T2">Формировать представление об истории ВОВ, используя различные виды деятельности.</text:span></text:span></text:p>
        </text:list-item>
        <text:list-item>
          <text:p text:style-name="P23"><text:span text:style-name="CharStyle4"><text:span text:style-name="T2">Знакомить детей с городами-героями. Расширять знания о защитниках <text:s/>земли русской в разные времена.</text:span></text:span></text:p>
        </text:list-item>
        <text:list-item>
          <text:p text:style-name="P24"><text:span text:style-name="CharStyle4"><text:span text:style-name="T2">Пробуждать интерес к прошлому нашего города, страны.</text:span></text:span></text:p>
        </text:list-item>
        <text:list-item>
          <text:p text:style-name="P26"><text:span text:style-name="CharStyle4"><text:span text:style-name="T2">Познакомить </text:span></text:span><text:span text:style-name="CharStyle9"><text:span text:style-name="T3">с</text:span></text:span><text:span text:style-name="CharStyle10"><text:span text:style-name="T3"> </text:span></text:span><text:span text:style-name="CharStyle4"><text:span text:style-name="T2">ходом военных действий во время Великой </text:span></text:span></text:p>
          <text:p text:style-name="P26"><text:span text:style-name="CharStyle4"><text:span text:style-name="T2">Отечественной войны, со странами - участницами боевых действий, с <text:s/>городами героями.</text:span></text:span></text:p>
        </text:list-item>
        <text:list-item>
          <text:p text:style-name="P20"><text:span text:style-name="CharStyle4"><text:span text:style-name="T2"><text:s/>Показать мужество и героизм людей в хода Великой Отечественной</text:span></text:span></text:p>
          <text:p text:style-name="P27"><text:span text:style-name="CharStyle4"><text:span text:style-name="T2"><text:s/>войны.</text:span></text:span></text:p>
        </text:list-item>
        <text:list-item>
          <text:p text:style-name="P29"><text:span text:style-name="CharStyle4"><text:span text:style-name="T2">Развивать восприятие произведений литературы, живописи, музыки.</text:span></text:span></text:p>
        </text:list-item>
        <text:list-item>
          <text:p text:style-name="P30"><text:span text:style-name="CharStyle4"><text:span text:style-name="T2">Учить выражать свои чувства, обогащать словарный запас.</text:span></text:span></text:p>
        </text:list-item>
        <text:list-item>
          <text:p text:style-name="P31"><text:span text:style-name="CharStyle4"><text:span text:style-name="T2">Развивать чувство коллективизма.</text:span></text:span></text:p>
        </text:list-item>
        <text:list-item>
          <text:p text:style-name="P25"><text:span text:style-name="CharStyle4"><text:span text:style-name="T2">Воспитывать чувство уважения к защитнику -солдату,</text:span></text:span></text:p>
        </text:list-item>
        <text:list-item>
          <text:p text:style-name="P28"><text:span text:style-name="CharStyle4"><text:span text:style-name="T2">Воспитывать у детей патриотические чувства, стремлене быть </text:span></text:span></text:p>
          <text:p text:style-name="P28"><text:span text:style-name="CharStyle4"><text:span text:style-name="T2">похожими на солдат, которые отстояли нашу Рода ну.</text:span></text:span></text:p>
        </text:list-item>
        <text:list-item>
          <text:p text:style-name="P32"><text:span text:style-name="CharStyle4"><text:span text:style-name="T2">Привлекать родителей к участию в создании наглядно-дидактического материала по теме Великой Отечественной войны.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<text:span text:style-name="T10">п/п</text:span>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A1" office:value-type="string">
            <text:p text:style-name="P3">Срок</text:p>
          </table:table-cell>
          <table:table-cell table:style-name="Таблица1.D1" office:value-type="string">
            <text:p text:style-name="P3">Ответственный</text:p>
          </table:table-cell>
        </table:table-row>
        <table:table-row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15">Беседа <text:span text:style-name="T9">«Лучше нет родного края»</text:span></text:p>
          </table:table-cell>
          <table:table-cell table:style-name="Таблица1.A2" office:value-type="string">
            <text:p text:style-name="P2">Сентябрь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8">Фонарева Н.Ю.</text:p>
          </table:table-cell>
        </table:table-row>
        <table:table-row>
          <table:table-cell table:style-name="Таблица1.A2" office:value-type="string">
            <text:p text:style-name="Standard">2</text:p>
          </table:table-cell>
          <table:table-cell table:style-name="Таблица1.A2" office:value-type="string">
            <text:p text:style-name="P15">Рисование <text:span text:style-name="T9">«Родной край»</text:span></text:p>
          </table:table-cell>
          <table:table-cell table:style-name="Таблица1.A2" office:value-type="string">
            <text:p text:style-name="P2">Сентябрь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8">Фонарева Н.Ю.</text:p>
          </table:table-cell>
        </table:table-row>
        <table:table-row>
          <table:table-cell table:style-name="Таблица1.A2" office:value-type="string">
            <text:p text:style-name="Standard">3</text:p>
          </table:table-cell>
          <table:table-cell table:style-name="Таблица1.A2" office:value-type="string">
            <text:p text:style-name="P15">Беседа <text:span text:style-name="T9">«Наш Ярославль — Росии частица !»</text:span></text:p>
          </table:table-cell>
          <table:table-cell table:style-name="Таблица1.A2" office:value-type="string">
            <text:p text:style-name="P2">Сентябрь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<text:soft-page-break/>Мухина В.А.</text:p>
            <text:p text:style-name="P8">Фонарева Н.Ю.</text:p>
          </table:table-cell>
        </table:table-row>
        <table:table-row>
          <table:table-cell table:style-name="Таблица1.A2" office:value-type="string">
            <text:p text:style-name="Standard">4</text:p>
          </table:table-cell>
          <table:table-cell table:style-name="Таблица1.A2" office:value-type="string">
            <text:p text:style-name="P15">Заучивание пословиц и поговорок о Родине</text:p>
          </table:table-cell>
          <table:table-cell table:style-name="Таблица1.A2" office:value-type="string">
            <text:p text:style-name="P2">Сентябрь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8">Фонарева Н.Ю.</text:p>
          </table:table-cell>
        </table:table-row>
        <table:table-row>
          <table:table-cell table:style-name="Таблица1.A2" office:value-type="string">
            <text:p text:style-name="Standard">5</text:p>
          </table:table-cell>
          <table:table-cell table:style-name="Таблица1.A2" office:value-type="string">
            <text:p text:style-name="P15">Беседа <text:s/><text:span text:style-name="T9">«О городах - героях»</text:span></text:p>
          </table:table-cell>
          <table:table-cell table:style-name="Таблица1.A2" office:value-type="string">
            <text:p text:style-name="P2">Октябрь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8">Фонарева Н.Ю.</text:p>
          </table:table-cell>
        </table:table-row>
        <table:table-row>
          <table:table-cell table:style-name="Таблица1.A2" office:value-type="string">
            <text:p text:style-name="Standard">6</text:p>
          </table:table-cell>
          <table:table-cell table:style-name="Таблица1.A2" office:value-type="string">
            <text:p text:style-name="P15">Просмотр презентации <text:span text:style-name="T9">«Живи в веках моя Россия»</text:span></text:p>
          </table:table-cell>
          <table:table-cell table:style-name="Таблица1.A2" office:value-type="string">
            <text:p text:style-name="P2">Октябрь 2014 г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7</text:p>
          </table:table-cell>
          <table:table-cell table:style-name="Таблица1.A2" office:value-type="string">
            <text:p text:style-name="P15">Рассматривание иллюстраций <text:span text:style-name="T9">« О родах войск в Великую Отечественную войну»</text:span></text:p>
          </table:table-cell>
          <table:table-cell table:style-name="Таблица1.A2" office:value-type="string">
            <text:p text:style-name="P2">Ноябрь 2014 г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</table:table-cell>
        </table:table-row>
        <table:table-row>
          <table:table-cell table:style-name="Таблица1.A2" office:value-type="string">
            <text:p text:style-name="Standard">8</text:p>
          </table:table-cell>
          <table:table-cell table:style-name="Таблица1.A2" office:value-type="string">
            <text:p text:style-name="P15">Прослушивание песен о Родине.</text:p>
          </table:table-cell>
          <table:table-cell table:style-name="Таблица1.A2" office:value-type="string">
            <text:p text:style-name="P2">Ноябрь 2014 г</text:p>
          </table:table-cell>
          <table:table-cell table:style-name="Таблица1.D2" office:value-type="string">
            <text:p text:style-name="P7">Дубровина И.Ю.</text:p>
            <text:p text:style-name="P7">Хадкевич Е.А.</text:p>
          </table:table-cell>
        </table:table-row>
        <table:table-row>
          <table:table-cell table:style-name="Таблица1.A2" office:value-type="string">
            <text:p text:style-name="Standard">9</text:p>
          </table:table-cell>
          <table:table-cell table:style-name="Таблица1.A2" office:value-type="string">
            <text:p text:style-name="P15">Презентация <text:span text:style-name="T9">«Как служат на границе»</text:span></text:p>
          </table:table-cell>
          <table:table-cell table:style-name="Таблица1.A2" office:value-type="string">
            <text:p text:style-name="P2">Декабрь 2014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0</text:p>
          </table:table-cell>
          <table:table-cell table:style-name="Таблица1.A2" office:value-type="string">
            <text:p text:style-name="P15">Чтение Семенцова В.Н. «<text:span text:style-name="T9">Лист фикуса.</text:span> <text:span text:style-name="T9">Рассказы о войне»</text:span></text:p>
          </table:table-cell>
          <table:table-cell table:style-name="Таблица1.A2" office:value-type="string">
            <text:p text:style-name="P2">Декабрь 2014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1</text:p>
          </table:table-cell>
          <table:table-cell table:style-name="Таблица1.A2" office:value-type="string">
            <text:p text:style-name="P15">Беседа посвящённая освобождению города Москвы от немецко — фашистских захватчиков <text:span text:style-name="T9">«Будем помнить и гордиться»</text:span></text:p>
          </table:table-cell>
          <table:table-cell table:style-name="Таблица1.A2" office:value-type="string">
            <text:p text:style-name="P2">Декабрь 2014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2</text:p>
          </table:table-cell>
          <table:table-cell table:style-name="Таблица1.A2" office:value-type="string">
            <text:p text:style-name="P15">Экскурсия к памятнику Рытова <text:s/>А.И. Возле Мокеевской школы. Возложение цветов.</text:p>
          </table:table-cell>
          <table:table-cell table:style-name="Таблица1.A2" office:value-type="string">
            <text:p text:style-name="P2">Декабрь 2014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3</text:p>
          </table:table-cell>
          <table:table-cell table:style-name="Таблица1.A2" office:value-type="string">
            <text:p text:style-name="P15">Встреча с учениками краеведческого музея МОУ Мокеевской СОШ <text:s/>разговор о<text:span text:style-name="T9"> «Книге памяти»</text:span></text:p>
          </table:table-cell>
          <table:table-cell table:style-name="Таблица1.A2" office:value-type="string">
            <text:p text:style-name="P2">Декабрь 2014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4</text:p>
          </table:table-cell>
          <table:table-cell table:style-name="Таблица1.A2" office:value-type="string">
            <text:p text:style-name="P15">Дидактическая игра <text:span text:style-name="T9">«Воину солдату своё оружие»</text:span></text:p>
          </table:table-cell>
          <table:table-cell table:style-name="Таблица1.A2" office:value-type="string">
            <text:p text:style-name="P2">Январ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<text:soft-page-break/>Фонарева Н.Ю.</text:p>
          </table:table-cell>
        </table:table-row>
        <table:table-row>
          <table:table-cell table:style-name="Таблица1.A2" office:value-type="string">
            <text:p text:style-name="Standard">15</text:p>
          </table:table-cell>
          <table:table-cell table:style-name="Таблица1.A2" office:value-type="string">
            <text:p text:style-name="P15">Для родителей папка — передвижка<text:span text:style-name="T9"> «Наши — земляки в годы войны»</text:span></text:p>
          </table:table-cell>
          <table:table-cell table:style-name="Таблица1.A2" office:value-type="string">
            <text:p text:style-name="P2">Январ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6</text:p>
          </table:table-cell>
          <table:table-cell table:style-name="Таблица1.A2" office:value-type="string">
            <text:p text:style-name="P15">Рассматривание картин <text:span text:style-name="T9">«Парад войск», «Военная техника»</text:span></text:p>
          </table:table-cell>
          <table:table-cell table:style-name="Таблица1.A2" office:value-type="string">
            <text:p text:style-name="P2">Январ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7</text:p>
          </table:table-cell>
          <table:table-cell table:style-name="Таблица1.A2" office:value-type="string">
            <text:p text:style-name="P15">Создание альбома <text:span text:style-name="T9">«Наша Армия родная»</text:span></text:p>
          </table:table-cell>
          <table:table-cell table:style-name="Таблица1.A2" office:value-type="string">
            <text:p text:style-name="P2">Январ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8</text:p>
          </table:table-cell>
          <table:table-cell table:style-name="Таблица1.A2" office:value-type="string">
            <text:p text:style-name="P15">Изготовление атрибутов для игры в лётчиков (побуждать использовать сюжеты книг для игры)</text:p>
          </table:table-cell>
          <table:table-cell table:style-name="Таблица1.A2" office:value-type="string">
            <text:p text:style-name="P2">Январ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19</text:p>
          </table:table-cell>
          <table:table-cell table:style-name="Таблица1.A2" office:value-type="string">
            <text:p text:style-name="P15">Чтение по выбору. Рассказы Юрия Яковлева патриотического содержания: «Как Серёжа на войну ходил», «Семеро солдатиков», «Кепка-невидимка», «Подкидыш» и другие.</text:p>
          </table:table-cell>
          <table:table-cell table:style-name="Таблица1.A2" office:value-type="string">
            <text:p text:style-name="P2">Январ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0</text:p>
          </table:table-cell>
          <table:table-cell table:style-name="Таблица1.A2" office:value-type="string">
            <text:p text:style-name="P15">Рисование страниц в альбом <text:span text:style-name="T9">«Наша Армия родная»</text:span></text:p>
          </table:table-cell>
          <table:table-cell table:style-name="Таблица1.A2" office:value-type="string">
            <text:p text:style-name="P2">Январ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1</text:p>
          </table:table-cell>
          <table:table-cell table:style-name="Таблица1.A2" office:value-type="string">
            <text:p text:style-name="P6">Строительство из снега крепости и игра <text:span text:style-name="T9">«Метание снежков»</text:span></text:p>
          </table:table-cell>
          <table:table-cell table:style-name="Таблица1.A2" office:value-type="string">
            <text:p text:style-name="P4">Февраль 2014 г.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2</text:p>
          </table:table-cell>
          <table:table-cell table:style-name="Таблица1.A2" office:value-type="string">
            <text:p text:style-name="P6">Сюжетно-ролевая игра «<text:span text:style-name="T9">Защитники крепости</text:span>» (на прогулке)</text:p>
          </table:table-cell>
          <table:table-cell table:style-name="Таблица1.A2" office:value-type="string">
            <text:p text:style-name="P4">Февраль 2014 г.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3</text:p>
          </table:table-cell>
          <table:table-cell table:style-name="Таблица1.A2" office:value-type="string">
            <text:p text:style-name="P15">Спортивная игра <text:span text:style-name="T9">«А ну-ка мальчики!»</text:span></text:p>
          </table:table-cell>
          <table:table-cell table:style-name="Таблица1.A2" office:value-type="string">
            <text:p text:style-name="P2">Февраль 2015 г.</text:p>
          </table:table-cell>
          <table:table-cell table:style-name="Таблица1.D2" office:value-type="string">
            <text:p text:style-name="P7">Рамазанова Н.М.</text:p>
            <text:p text:style-name="P7">Дубровина И.Ю.</text:p>
          </table:table-cell>
        </table:table-row>
        <table:table-row>
          <table:table-cell table:style-name="Таблица1.A2" office:value-type="string">
            <text:p text:style-name="Standard">24</text:p>
          </table:table-cell>
          <table:table-cell table:style-name="Таблица1.A2" office:value-type="string">
            <text:p text:style-name="P16"><text:span text:style-name="CharStyle15"><text:span text:style-name="T4">Консультация для родителей на тему: </text:span></text:span><text:span text:style-name="CharStyle15"><text:span text:style-name="T1">«Знакомые детей с героическим прошлым России»</text:span></text:span></text:p>
          </table:table-cell>
          <table:table-cell table:style-name="Таблица1.A2" office:value-type="string">
            <text:p text:style-name="P4">Февраль 2014 г.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5</text:p>
          </table:table-cell>
          <table:table-cell table:style-name="Таблица1.A2" office:value-type="string">
            <text:p text:style-name="P15">В родительских уголках подготовка консультаций <text:span text:style-name="T9">«Воспитание патриотических чувств при </text:span><text:soft-page-break/><text:span text:style-name="T9">ознакомлении детей с событиями ВОВ»</text:span></text:p>
          </table:table-cell>
          <table:table-cell table:style-name="Таблица1.A2" office:value-type="string">
            <text:p text:style-name="P2">Феврал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<text:soft-page-break/>Фонарева Н.Ю.</text:p>
          </table:table-cell>
        </table:table-row>
        <table:table-row>
          <table:table-cell table:style-name="Таблица1.A2" office:value-type="string">
            <text:p text:style-name="Standard">26</text:p>
          </table:table-cell>
          <table:table-cell table:style-name="Таблица1.A2" office:value-type="string">
            <text:p text:style-name="P15">Рассматривание книг и иллюстраций о Дне Победы</text:p>
          </table:table-cell>
          <table:table-cell table:style-name="Таблица1.A2" office:value-type="string">
            <text:p text:style-name="P2">Феврал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7</text:p>
          </table:table-cell>
          <table:table-cell table:style-name="Таблица1.A2" office:value-type="string">
            <text:p text:style-name="P15">Сюжетная гимнастика <text:span text:style-name="T9">«Мы военные»</text:span></text:p>
          </table:table-cell>
          <table:table-cell table:style-name="Таблица1.A2" office:value-type="string">
            <text:p text:style-name="P2">Феврал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8</text:p>
          </table:table-cell>
          <table:table-cell table:style-name="Таблица1.A2" office:value-type="string">
            <text:p text:style-name="P15">Оформление уголков памяти в группах</text:p>
          </table:table-cell>
          <table:table-cell table:style-name="Таблица1.A2" office:value-type="string">
            <text:p text:style-name="P2">Март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29</text:p>
          </table:table-cell>
          <table:table-cell table:style-name="Таблица1.A2" office:value-type="string">
            <text:p text:style-name="P6">Выставка детской литературы о Великой Отечественной войне</text:p>
          </table:table-cell>
          <table:table-cell table:style-name="Таблица1.A2" office:value-type="string">
            <text:p text:style-name="P4">Март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0</text:p>
          </table:table-cell>
          <table:table-cell table:style-name="Таблица1.A2" office:value-type="string">
            <text:p text:style-name="P6">Рассматривание иллюстраций <text:span text:style-name="T9">«Москва-город герой!»</text:span></text:p>
          </table:table-cell>
          <table:table-cell table:style-name="Таблица1.A2" office:value-type="string">
            <text:p text:style-name="P4">Март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1</text:p>
          </table:table-cell>
          <table:table-cell table:style-name="Таблица1.A2" office:value-type="string">
            <text:p text:style-name="P6">Заучивание пословиц о храбрости и смелости героев-солдат</text:p>
          </table:table-cell>
          <table:table-cell table:style-name="Таблица1.A2" office:value-type="string">
            <text:p text:style-name="P4">Март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2</text:p>
          </table:table-cell>
          <table:table-cell table:style-name="Таблица1.A2" office:value-type="string">
            <text:p text:style-name="P6">Строительная игра <text:span text:style-name="T9">«Крепость»</text:span></text:p>
          </table:table-cell>
          <table:table-cell table:style-name="Таблица1.A2" office:value-type="string">
            <text:p text:style-name="P4">Март 2014 г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3</text:p>
          </table:table-cell>
          <table:table-cell table:style-name="Таблица1.A2" office:value-type="string">
            <text:p text:style-name="P15">Выставка иллюстраций и фотографий <text:span text:style-name="T9">«Они сражались за Родину»</text:span></text:p>
          </table:table-cell>
          <table:table-cell table:style-name="Таблица1.A2" office:value-type="string">
            <text:p text:style-name="P2">Апрел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4</text:p>
          </table:table-cell>
          <table:table-cell table:style-name="Таблица1.A2" office:value-type="string">
            <text:p text:style-name="P15">Изготовление открыток ко Дню Победы</text:p>
          </table:table-cell>
          <table:table-cell table:style-name="Таблица1.A2" office:value-type="string">
            <text:p text:style-name="P2">Апрел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5</text:p>
          </table:table-cell>
          <table:table-cell table:style-name="Таблица1.A2" office:value-type="string">
            <text:p text:style-name="P15">Организация выставки совместных работ детей и родителей<text:span text:style-name="T9"> «Я рисую мир»</text:span></text:p>
          </table:table-cell>
          <table:table-cell table:style-name="Таблица1.A2" office:value-type="string">
            <text:p text:style-name="P2">Апрель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6</text:p>
          </table:table-cell>
          <table:table-cell table:style-name="Таблица1.A2" office:value-type="string">
            <text:p text:style-name="P6">Музыкальная гостиная: аудиозаписи <text:soft-page-break/>военных песен :»Катюша», «Вставай страна Огромная!», «Синенький платочек»</text:p>
          </table:table-cell>
          <table:table-cell table:style-name="Таблица1.A2" office:value-type="string">
            <text:p text:style-name="P4">Апрель 2014г.</text:p>
          </table:table-cell>
          <table:table-cell table:style-name="Таблица1.D2" office:value-type="string">
            <text:p text:style-name="P7">Федина Н.П.</text:p>
            <text:p text:style-name="P7"><text:soft-page-break/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7</text:p>
          </table:table-cell>
          <table:table-cell table:style-name="Таблица1.A2" office:value-type="string">
            <text:p text:style-name="P6">Выставка <text:span text:style-name="T9">«Награды России»</text:span></text:p>
          </table:table-cell>
          <table:table-cell table:style-name="Таблица1.A2" office:value-type="string">
            <text:p text:style-name="P4">Апрель 2014г.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8</text:p>
          </table:table-cell>
          <table:table-cell table:style-name="Таблица1.A2" office:value-type="string">
            <text:p text:style-name="P6">Сюжетно - ролевая игра <text:span text:style-name="T9">«Мы — военные!»</text:span></text:p>
          </table:table-cell>
          <table:table-cell table:style-name="Таблица1.A2" office:value-type="string">
            <text:p text:style-name="P4">Апрель 2014г.</text:p>
          </table:table-cell>
          <table:table-cell table:style-name="Таблица1.D2" office:value-type="string"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39</text:p>
          </table:table-cell>
          <table:table-cell table:style-name="Таблица1.A2" office:value-type="string">
            <text:p text:style-name="P6">Изготовление стендов для родителей <text:span text:style-name="T9">«Медали и ордена Великой Отечественной войны»</text:span></text:p>
          </table:table-cell>
          <table:table-cell table:style-name="Таблица1.A2" office:value-type="string">
            <text:p text:style-name="P4">Апрель 2014г.</text:p>
          </table:table-cell>
          <table:table-cell table:style-name="Таблица1.D2" office:value-type="string">
            <text:p text:style-name="P7">Кочетова О.А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40</text:p>
          </table:table-cell>
          <table:table-cell table:style-name="Таблица1.A2" office:value-type="string">
            <text:p text:style-name="P15">Праздники, посвящённые 70-летию Победы <text:span text:style-name="T9">«Не забудем их подвиг великий»</text:span> (2-мл,средняя,старшая группы)</text:p>
          </table:table-cell>
          <table:table-cell table:style-name="Таблица1.A2" office:value-type="string">
            <text:p text:style-name="P2">Май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41</text:p>
          </table:table-cell>
          <table:table-cell table:style-name="Таблица1.A2" office:value-type="string">
            <text:p text:style-name="P15">Экскурсия к памятникам посёлка Мокеевское, возложение цветов.</text:p>
          </table:table-cell>
          <table:table-cell table:style-name="Таблица1.A2" office:value-type="string">
            <text:p text:style-name="P2">Май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42</text:p>
          </table:table-cell>
          <table:table-cell table:style-name="Таблица1.A2" office:value-type="string">
            <text:p text:style-name="P15">Беседа <text:s/><text:span text:style-name="T9">«Солдат — победитель!»</text:span></text:p>
          </table:table-cell>
          <table:table-cell table:style-name="Таблица1.A2" office:value-type="string">
            <text:p text:style-name="P2">Май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43</text:p>
          </table:table-cell>
          <table:table-cell table:style-name="Таблица1.A2" office:value-type="string">
            <text:p text:style-name="P15">Конкурс рисунка на асфальте<text:span text:style-name="T9"> «Мирное детство»</text:span></text:p>
          </table:table-cell>
          <table:table-cell table:style-name="Таблица1.A2" office:value-type="string">
            <text:p text:style-name="P2">Май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  <table:table-row>
          <table:table-cell table:style-name="Таблица1.A2" office:value-type="string">
            <text:p text:style-name="Standard">44</text:p>
            <text:p text:style-name="P1"/>
          </table:table-cell>
          <table:table-cell table:style-name="Таблица1.A2" office:value-type="string">
            <text:p text:style-name="P15">Оформление стенда <text:span text:style-name="T9">«Пожалуйста, помните!»</text:span></text:p>
          </table:table-cell>
          <table:table-cell table:style-name="Таблица1.A2" office:value-type="string">
            <text:p text:style-name="P2">Май 2015 г.</text:p>
          </table:table-cell>
          <table:table-cell table:style-name="Таблица1.D2" office:value-type="string">
            <text:p text:style-name="P7">Дубровина И.Ю.</text:p>
            <text:p text:style-name="P7">Федина Н.П.</text:p>
            <text:p text:style-name="P7">Белова Н.А.</text:p>
            <text:p text:style-name="P7">Березина Е.В.</text:p>
            <text:p text:style-name="P7">Усанова Е.В.</text:p>
            <text:p text:style-name="P7">Мухина В.А.</text:p>
            <text:p text:style-name="P7">Фонарева Н.Ю.</text:p>
          </table:table-cell>
        </table:table-row>
      </table:table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oft-page-break/><text:span text:style-name="CharStyle4"><text:span text:style-name="T2"/></text:span></text:p>
      <text:p text:style-name="P12"><text:span text:style-name="CharStyle4"><text:span text:style-name="T2"/></text:span></text:p>
      <text:p text:style-name="P12"/>
      <text:p text:style-name="P17"/>
      <text:p text:style-name="P17"/>
      <text:p text:style-name="P17"/>
      <text:p text:style-name="P17">План</text:p>
      <text:p text:style-name="P19">мероприятий посвящённых 70 — летию Великой Отечественной войне</text:p>
      <text:p text:style-name="P19">ДОУ № 21 «Ласточка»</text:p>
      <text:p text:style-name="P18">2014 — 2015 уч.год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д.Мокеевское</text:p>
      <text:p text:style-name="P13"><text:span text:style-name="CharStyle4"><text:span text:style-name="T6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pan text:style-name="CharStyle4"><text:span text:style-name="T2"/></text:span></text:p>
      <text:p text:style-name="P12"><text:soft-page-break/><text:span text:style-name="CharStyle4"><text:span text:style-name="T2"/></text:span></text:p>
      <text:p text:style-name="P12"/>
      <text:p text:style-name="P12"><text:span text:style-name="CharStyle4"><text:span text:style-name="T2">- Храбрый не тот, кто страха не знает, а тот, кто узнал и навстречу ему идёт. </text:span></text:span></text:p>
      <text:p text:style-name="P12"><text:span text:style-name="CharStyle4"><text:span text:style-name="T2"><text:s/>- Будь храбр по уму и по сердцу. </text:span></text:span></text:p>
      <text:p text:style-name="P12"><text:span text:style-name="CharStyle4"><text:span text:style-name="T2"><text:s/>-Не множество, а храбрость побеждает. </text:span></text:span></text:p>
      <text:p text:style-name="P12"><text:span text:style-name="CharStyle4"><text:span text:style-name="T2"><text:s/>- Герои однажды свою жизнь теряют, а трусы, те в каждом бою умирают. </text:span></text:span></text:p>
      <text:p text:style-name="P12"><text:span text:style-name="CharStyle4"><text:span text:style-name="T2"><text:s/>- Храброму сердцу нет невозможного. </text:span></text:span></text:p>
      <text:p text:style-name="P12"><text:span text:style-name="CharStyle4"><text:span text:style-name="T2"><text:s/>- Упадешь героем — поднимут джигиты, упадешь трусом — растопчут копыта. </text:span></text:span></text:p>
      <text:p text:style-name="P12"><text:span text:style-name="CharStyle4"><text:span text:style-name="T2"><text:s/>- Трус на словах храбр. </text:span></text:span></text:p>
      <text:p text:style-name="P12"><text:span text:style-name="CharStyle4"><text:span text:style-name="T2"><text:s/>- Воевать тебе на печи с тараканами. </text:span></text:span></text:p>
      <text:p text:style-name="P12"><text:span text:style-name="CharStyle4"><text:span text:style-name="T2"><text:s/>- Глаза страшат, а руки делают. </text:span></text:span></text:p>
      <text:p text:style-name="P12"><text:span text:style-name="CharStyle4"><text:span text:style-name="T2"><text:s/>- Либо пан, либо пропал. </text:span></text:span></text:p>
      <text:p text:style-name="P12"><text:span text:style-name="CharStyle4"><text:span text:style-name="T2"><text:s/>- От смелого и смерть бежит. </text:span></text:span></text:p>
      <text:p text:style-name="P12"><text:span text:style-name="CharStyle4"><text:span text:style-name="T2"><text:s/>- Не думай о страхе, так его и не будет. </text:span></text:span></text:p>
      <text:p text:style-name="P12"><text:span text:style-name="CharStyle4"><text:span text:style-name="T2">- Смелый по горам взберется до туч, трусливый и по широкой лестнице не поднимется выше юрты. </text:span></text:span></text:p>
      <text:p text:style-name="P12"><text:span text:style-name="CharStyle4"><text:span text:style-name="T2"><text:s/>- Никто не отважен настолько, чтобы не испугаться неожиданного. </text:span></text:span></text:p>
      <text:p text:style-name="P12"><text:span text:style-name="CharStyle4"><text:span text:style-name="T2"><text:s/>- Безумство храбрых – вот мудрость жизни. </text:span></text:span></text:p>
      <text:p text:style-name="P12"><text:span text:style-name="CharStyle4"><text:span text:style-name="T2"><text:s/>- Трусость почти всегда вознаграждается, храбрость же - добродетель, которая чаще всего наказывается смертью. </text:span></text:span></text:p>
      <text:p text:style-name="P12"><text:span text:style-name="CharStyle4"><text:span text:style-name="T2"><text:s/>- Трусливый друг страшнее врага, ибо врага опасаешься, а на друга надеешься </text:span></text:span></text:p>
      <text:p text:style-name="P12"><text:span text:style-name="CharStyle4"><text:span text:style-name="T2"><text:s/>- Много знать, мало говорить - правило храбреца. </text:span></text:span></text:p>
      <text:p text:style-name="P12"><text:span text:style-name="CharStyle4"><text:span text:style-name="T2"><text:s/>- Трус и таракана принимает за великана. </text:span></text:span></text:p>
      <text:p text:style-name="P12"><text:span text:style-name="CharStyle4"><text:span text:style-name="T2"><text:s/>- Смельчак на ходу и соскочит с лошади , и вскочет на нее. </text:span></text:span></text:p>
      <text:p text:style-name="P12"><text:span text:style-name="CharStyle4"><text:span text:style-name="T2"><text:s/>- Кто храбр, того любое испытание только красит. </text:span></text:span></text:p>
      <text:p text:style-name="P12"><text:span text:style-name="CharStyle4"><text:span text:style-name="T2"><text:s/>- Трус на словах храбр. </text:span></text:span></text:p>
      <text:p text:style-name="P12"><text:span text:style-name="CharStyle4"><text:span text:style-name="T2"><text:s/>- Смелость помогает много добиться в жизни, а трусость создает только проблемы. </text:span></text:span></text:p>
      <text:p text:style-name="P12"><text:span text:style-name="CharStyle4"><text:span text:style-name="T2"><text:s/>- Храбрый не тот, кто страха не знает, а тот, кто узнал и навстречу ему идёт. </text:span></text:span></text:p>
      <text:p text:style-name="P12"><text:span text:style-name="CharStyle4"><text:span text:style-name="T2"><text:s/>- Смелость города берёт. </text:span></text:span></text:p>
      <text:p text:style-name="P12"><text:span text:style-name="CharStyle4"><text:span text:style-name="T2">- Бежит, словно под ним земля горит </text:span></text:span></text:p>
      <text:p text:style-name="P12"><text:span text:style-name="CharStyle4"><text:span text:style-name="T2"><text:s/>- Отвага – половина спасенья. </text:span></text:span></text:p>
      <text:p text:style-name="P12"><text:span text:style-name="CharStyle4"><text:span text:style-name="T2"><text:s/>- Двух смертей не видать (двум смертям не бывать), а одной не миновать. </text:span></text:span></text:p>
      <text:p text:style-name="P12"><text:span text:style-name="CharStyle4"><text:span text:style-name="T2"><text:s/>- Трусы обычно не сознают всей силы своего страха. </text:span></text:span></text:p>
      <text:p text:style-name="P12"><text:span text:style-name="CharStyle4"><text:span text:style-name="T2"><text:s/>- Храбрость – сестра победы. </text:span></text:span></text:p>
      <text:p text:style-name="P12"><text:span text:style-name="CharStyle4"><text:span text:style-name="T2"><text:s/>- Храбрость крепче стен и башен. </text:span></text:span></text:p>
      <text:p text:style-name="P12"><text:span text:style-name="CharStyle4"><text:span text:style-name="T2"><text:s/>- Храбрый вперед рвется, а трус к земле жмется. </text:span></text:span></text:p>
      <text:p text:style-name="P12"><text:span text:style-name="CharStyle4"><text:span text:style-name="T2"><text:s/>- Трус смелому не товарищ. </text:span></text:span></text:p>
      <text:p text:style-name="P12"><text:span text:style-name="CharStyle4"><text:span text:style-name="T2"><text:s/>- Жизнь короткая у героя, слава долгая у героя. </text:span></text:span></text:p>
      <text:p text:style-name="P12"><text:span text:style-name="CharStyle4"><text:span text:style-name="T2">- НА одном холме стоят те, кто победили, а побежденные лежат все в одной могиле.</text:span></text:span></text:p>
      <text:p text:style-name="P12"><text:span text:style-name="CharStyle4"><text:span text:style-name="T2">Высок в СССР порог для вражеских ног</text:span></text:span></text:p>
      <text:p text:style-name="P12"><text:span text:style-name="CharStyle4"><text:span text:style-name="T2">Кто на Советский Союз нападёт, тот смерть себе найдёт</text:span></text:span></text:p>
      <text:p text:style-name="P12"><text:soft-page-break/><text:span text:style-name="CharStyle4"><text:span text:style-name="T2">Фашисты нам яму рыли. да сами в неё и угодили.</text:span></text:span></text:p>
      <text:p text:style-name="P12"><text:span text:style-name="CharStyle4"><text:span text:style-name="T2">Фашисты хотели в Москву в гости, а оставили под Москвой свои кости.</text:span></text:span></text:p>
      <text:p text:style-name="P12"><text:span text:style-name="CharStyle4"><text:span text:style-name="T2">Фашист думал Днепр переплыть. а пошёл на дно раков ловить.</text:span></text:span></text:p>
      <text:p text:style-name="P12"><text:span text:style-name="CharStyle4"><text:span text:style-name="T2">Партизану каждый куст - помощник.</text:span></text:span></text:p>
      <text:p text:style-name="P12"><text:span text:style-name="CharStyle4"><text:span text:style-name="T2">Знали кого били, потому и победили.</text:span></text:span></text:p>
      <text:p text:style-name="P12"><text:span text:style-name="CharStyle4"><text:span text:style-name="T2">Фашисты как ни трудятся, а планы их не сбудутся.</text:span></text:span></text:p>
      <text:p text:style-name="P12"><text:span text:style-name="CharStyle4"><text:span text:style-name="T2">Народам нужен мир. а не вермахтовский мундир.</text:span></text:span></text:p>
      <text:p text:style-name="P12"><text:span text:style-name="CharStyle4"><text:span text:style-name="T2">В крепкой спайке фронта и тыла - непобедимая сила.</text:span></text:span></text:p>
      <text:p text:style-name="P12"><text:span text:style-name="CharStyle4"><text:span text:style-name="T2">У советского тыла большая сила.</text:span></text:span></text:p>
      <text:p text:style-name="P12"><text:span text:style-name="CharStyle4"><text:span text:style-name="T2">Для смелого солдата и рукавица - граната.</text:span></text:span></text:p>
      <text:p text:style-name="P12"><text:span text:style-name="CharStyle4"><text:span text:style-name="T2">Красный флот - Родины оплот.</text:span></text:span></text:p>
      <text:p text:style-name="P12"><text:span text:style-name="CharStyle4"><text:span text:style-name="T2">Принял присягу - покажи в боях отвагу.</text:span></text:span></text:p>
      <text:p text:style-name="P12"><text:span text:style-name="CharStyle4"><text:span text:style-name="T2">Снайпер бьёт редко, да попадает метко.</text:span></text:span></text:p>
      <text:p text:style-name="P12"><text:span text:style-name="CharStyle4"><text:span text:style-name="T2">Наша армия не одна, с нею вся стр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ourier New" svg:font-family="'Courier New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Symbol" fo:font-size="11.5pt" fo:letter-spacing="-0.018cm" fo:font-style="normal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4" style:family="text" style:parent-style-name="DefaultFontStyle">
      <style:text-properties style:text-line-through-style="none" style:font-name="Arial1" fo:font-size="11.5pt" fo:letter-spacing="-0.018cm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WW8Num1z0" style:family="text">
      <style:text-properties style:text-line-through-style="none" style:font-name="OpenSymbol" fo:font-size="11.5pt" fo:letter-spacing="-0.018cm" fo:font-style="normal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harStyle8" style:family="text" style:parent-style-name="CharStyle4">
      <style:text-properties fo:color="#000000" style:text-position="0% 100%" fo:font-size="10.5pt" fo:letter-spacing="normal" fo:font-style="italic" style:font-size-asian="10.5pt" style:font-style-asian="italic" style:font-size-complex="10.5pt" style:font-style-complex="italic" style:text-scale="100%"/>
    </style:style>
    <style:style style:name="CharStyle9" style:family="text" style:parent-style-name="CharStyle4">
      <style:text-properties fo:color="#000000" style:text-position="0% 100%" fo:font-size="11.5pt" fo:letter-spacing="normal" fo:font-style="italic" style:font-size-asian="11.5pt" style:font-style-asian="italic" style:font-style-complex="italic" style:text-scale="100%"/>
    </style:style>
    <style:style style:name="CharStyle10" style:family="text" style:parent-style-name="CharStyle4">
      <style:text-properties fo:color="#000000" style:text-position="0% 100%" fo:font-size="11.5pt" fo:letter-spacing="normal" fo:font-weight="normal" style:font-size-asian="11.5pt" style:font-weight-asian="normal" style:font-weight-complex="normal" style:text-scale="100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Style15" style:family="text" style:parent-style-name="CharStyle4">
      <style:text-properties fo:color="#000000" style:text-position="0% 100%" fo:font-size="11pt" fo:font-weight="normal" style:font-size-asian="11pt" style:font-weight-asian="normal" style:font-size-complex="11pt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9S</meta:editing-duration>
    <meta:editing-cycles>5</meta:editing-cycles>
    <meta:generator>OpenOffice.org/3.4.1$Win32 OpenOffice.org_project/341m1$Build-9593</meta:generator>
    <dc:date>2015-04-13T16:23:31.78</dc:date>
    <meta:print-date>2014-05-23T10:11:17.23</meta:print-date>
    <meta:document-statistic meta:table-count="1" meta:image-count="0" meta:object-count="0" meta:page-count="9" meta:paragraph-count="491" meta:word-count="1674" meta:character-count="10322"/>
    <meta:user-defined meta:name="Info 1"/>
    <meta:user-defined meta:name="Info 2"/>
    <meta:user-defined meta:name="Info 3"/>
    <meta:user-defined meta:name="Info 4"/>
  </office:meta>
</office:document-meta>
</file>