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907D0C00.jpg"/>
  <manifest:file-entry manifest:media-type="image/jpeg" manifest:full-path="Pictures/1000000000000DB3000009E0A095C025.jpg"/>
  <manifest:file-entry manifest:media-type="image/jpeg" manifest:full-path="Pictures/1000000000000DB3000009E0C7F181C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7.7cm" svg:height="20.525cm" draw:z-index="0"><draw:image xlink:href="Pictures/1000000000000DB3000009E0907D0C00.jpg" xlink:type="simple" xlink:show="embed" xlink:actuate="onLoad"/></draw:frame></text:p>
      <text:p text:style-name="Standard"><draw:frame draw:style-name="fr1" draw:name="Графический объект2" text:anchor-type="paragraph" svg:width="27.7cm" svg:height="20.525cm" draw:z-index="1"><draw:image xlink:href="Pictures/1000000000000DB3000009E0A095C02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8.667cm" svg:height="20.525cm" draw:z-index="2"><draw:image xlink:href="Pictures/1000000000000DB3000009E0C7F181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3</meta:editing-cycles>
    <meta:generator>OpenOffice.org/3.4.1$Win32 OpenOffice.org_project/341m1$Build-9593</meta:generator>
    <dc:date>2013-10-30T16:52:30.61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